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3C000053EBCBCFCD2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oldCn" svg:font-family="Frutiger-Bold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0pt"/>
    </style:style>
    <style:style style:name="P2" style:family="paragraph" style:parent-style-name="Standard">
      <style:paragraph-properties fo:line-height="115%"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line-height="115%"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line-height="115%" fo:text-align="justify" style:justify-single-word="false"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fo:color="#727272" style:font-name="Frutiger-BoldCn" fo:font-size="10pt" fo:font-weight="bold" style:font-size-asian="10pt" style:font-weight-asian="bold" style:font-name-complex="Frutiger-BoldCn" style:font-size-complex="10pt" style:font-weight-complex="bold"/>
    </style:style>
    <style:style style:name="P7" style:family="paragraph" style:parent-style-name="Standard">
      <style:paragraph-properties fo:text-align="justify" style:justify-single-word="false" style:text-autospace="none"/>
      <style:text-properties fo:color="#000000" style:font-name="Frutiger-BoldCn" fo:font-size="10pt" fo:font-weight="bold" style:font-size-asian="10pt" style:font-weight-asian="bold" style:font-name-complex="Frutiger-BoldCn" style:font-size-complex="10pt" style:font-weight-complex="bold"/>
    </style:style>
    <style:style style:name="P8" style:family="paragraph" style:parent-style-name="Standard">
      <style:paragraph-properties fo:line-height="115%" fo:text-align="justify" style:justify-single-word="false" style:text-autospace="none"/>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
    </style:style>
    <style:style style:name="P10" style:family="paragraph" style:parent-style-name="Standard">
      <style:paragraph-properties fo:margin-left="1.501cm" fo:margin-right="0cm" fo:line-height="115%" fo:text-align="justify" style:justify-single-word="false" fo:text-indent="0cm" style:auto-text-indent="false" style:text-autospace="none"/>
    </style:style>
    <style:style style:name="P11" style:family="paragraph" style:parent-style-name="Standard">
      <style:paragraph-properties fo:margin-left="1.501cm" fo:margin-right="0cm" fo:line-height="115%" fo:text-align="justify" style:justify-single-word="false" fo:text-indent="0cm" style:auto-text-indent="false" style:text-autospace="none"/>
      <style:text-properties style:font-name="Arial" fo:font-size="10pt" style:font-size-asian="10pt" style:font-name-complex="Arial" style:font-size-complex="10pt"/>
    </style:style>
    <style:style style:name="P12"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DEPHAAT – Conselho de Defesa do Patrimônio Histórico, Arqueológico, Artístico e Turístico do Estado de São Paulo.</text:p>
      <text:p text:style-name="P9"/>
      <text:p text:style-name="P1"/>
      <text:p text:style-name="P6"/>
      <text:p text:style-name="P6">GABINETE DO SECRETÁRIO</text:p>
      <text:p text:style-name="P7"/>
      <text:p text:style-name="P8"><text:span text:style-name="T2">RESOLUÇÃO SC nº 39/12, de 16/07/2012, publicada no DOE de 14/agosto/2012, pág. 32</text:span></text:p>
      <text:p text:style-name="P2"/>
      <text:p text:style-name="P8"><text:span text:style-name="T3">Dispõe sobre o tombamento da antiga Estação Elevatória de Esgotos, localizada na Av. do Estado, nº. 787 – São Paulo</text:span></text:p>
      <text:p text:style-name="P2"/>
      <text:p text:style-name="P8"><text:span text:style-name="T4">O Secretário da Cultura, nos termos do artigo 1º do Decreto Lei nº. 149, de 15 de agosto de 1969, e do Decreto Estadual 13.426, de 16 de março de 1979, cujos artigos 134 a 149 permanecem em vigor por força do artigo 158 do Decreto 50.941, de 05 de julho de 2006, com exceção do artigo 137, cuja redação foi alterada pelo Decreto 48.137, de 07 de outubro de 2003,</text:span></text:p>
      <text:p text:style-name="P3"/>
      <text:p text:style-name="P3">CONSIDERANDO QUE</text:p>
      <text:p text:style-name="P3"/>
      <text:p text:style-name="P8"><text:span text:style-name="T4">- A antiga Estação Elevatória de Esgotos do Brás – Estação Elevatória de Esgotos da Ponte Pequena – instalada na década de 1890, é remanescente dos primeiros equipamentos da infraestrutura de saneamento na cidade de São Paulo;</text:span></text:p>
      <text:p text:style-name="P3"/>
      <text:p text:style-name="P8"><text:span text:style-name="T4">- Esta Estação foi construída no momento em que o Estado passou a investir na área de saneamento, implementando uma política pública, que vem até os dias atuais;</text:span></text:p>
      <text:p text:style-name="P3"/>
      <text:p text:style-name="P8"><text:span text:style-name="T4">- A Estação apresenta características arquitetônicas do período inicial da industrialização paulista;</text:span></text:p>
      <text:p text:style-name="P3"/>
      <text:p text:style-name="P4">RESOLVE:</text:p>
      <text:p text:style-name="P3"/>
      <text:p text:style-name="P8"><text:span text:style-name="T1">Artigo 1º</text:span><text:span text:style-name="T4"> - Fica tombado o conjunto de edifícios que compõem a antiga Estação Elevatória de Esgotos do Brás, posterior Estação Elevatória de Esgotos da Ponte Pequena, localizada na Av. do Estado, nº. 787, nesta Capital.</text:span></text:p>
      <text:p text:style-name="P3"/>
      <text:p text:style-name="P8"><text:span text:style-name="T1">Parágrafo 1º</text:span><text:span text:style-name="T4"> – O tombamento recai sobre a área definida no mapa anexo e sobre as seguintes edificações:</text:span></text:p>
      <text:p text:style-name="P3"/>
      <text:p text:style-name="P10"><text:span text:style-name="T4">1. Casa de Bombas - integral, incluindo galerias subterrâneas e seus acessos, além dos equipamentos fixos ali existentes, Motor Siemens Schukente Werke, Motor Westinghouse Eletric &amp;</text:span></text:p>
      <text:p text:style-name="P10"><text:span text:style-name="T4">MGF Co., Motor General Eletric Co, além do emissário localizado na parte exterior da edificação</text:span></text:p>
      <text:p text:style-name="P11">2. Chaminé de exaustão – integral</text:p>
      <text:p text:style-name="P11">3. Gerador e tanque de resfriamento – integral dos equipamentos</text:p>
      <text:p text:style-name="P10"><text:span text:style-name="T4">4. Jardins e Caixa retentora de areia, incluindo galeria de ligação com a Casa de Bombas – integral</text:span></text:p>
      <text:p text:style-name="P11">5. Edificação de apoio – fachada e volumetria</text:p>
      <text:p text:style-name="P11"/>
      <text:p text:style-name="P8"><text:span text:style-name="T1">Parágrafo 2º</text:span><text:span text:style-name="T4"> - As demais edificações existentes na área tombada ficam excluídas do tombamento.</text:span></text:p>
      <text:p text:style-name="P8"><text:soft-page-break/><text:span text:style-name="T1">Artigo 2º</text:span><text:span text:style-name="T4"> – As intervenções nos bens listados, assim como no perímetro definido no artigo 1º, deverão ser previamente analisadas pelo CONDEPHAAT.</text:span></text:p>
      <text:p text:style-name="P8"><text:span text:style-name="T4">Parágrafo Único – As intervenções de manutenção nos jardins deverão ser definidas pelos responsáveis em projeto paisagístico, que não deverão implicar em redução de área não pavimentada ou da densidade arbórea.</text:span></text:p>
      <text:p text:style-name="P3"/>
      <text:p text:style-name="P8"><text:span text:style-name="T1">Artigo 3º </text:span><text:span text:style-name="T4">– Conforme faculta o Decreto Estadual 48.137, de 08 de outubro de 2003, não fica definida área envoltória para o bem definido no artigo 1º.</text:span></text:p>
      <text:p text:style-name="P3"/>
      <text:p text:style-name="P8"><text:span text:style-name="T1">Artigo 4º</text:span><text:span text:style-name="T4"> - Fica o Conselho de defesa do Patrimônio Histórico, Arqueológico, Artístico e Turístico do Estado de São Paulo – CONDEPHAAT – autorizado a inscrever o presente ato no Livro de Tombo competente para os devidos efeitos legais.</text:span></text:p>
      <text:p text:style-name="P3"/>
      <text:p text:style-name="P8"><text:span text:style-name="T4">O mapa referido no artigo 1º consta do Anexo I da presente Resolução.</text:span></text:p>
      <text:p text:style-name="P3"/>
      <text:p text:style-name="P8"><text:span text:style-name="T4">Processo SC 57.881/2008</text:span></text:p>
      <text:p text:style-name="P5"><text:soft-page-break/><draw:frame draw:style-name="fr1" draw:name="Imagem1" text:anchor-type="as-char" svg:width="10.451cm" svg:height="17.119cm" draw:z-index="0"><draw:image xlink:href="Pictures/200000090000333C000053EBCBCFCD2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oldCn" svg:font-family="Frutiger-Bold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DE DEFESA DO PATRIMÔNIO</dc:title>
    <meta:initial-creator>d500220</meta:initial-creator>
    <meta:creation-date>2012-09-27T12:08:00</meta:creation-date>
    <dc:creator>MAMIS</dc:creator>
    <dc:date>2013-11-23T18:51:00</dc:date>
    <meta:editing-cycles>7</meta:editing-cycles>
    <meta:editing-duration>PT12M</meta:editing-duration>
    <meta:document-statistic meta:table-count="0" meta:image-count="1" meta:object-count="0" meta:page-count="3" meta:paragraph-count="26" meta:word-count="476" meta:character-count="2971" meta:non-whitespace-character-count="2506"/>
    <meta:generator>LibreOffice/4.2.6.3$Windows_x86 LibreOffice_project/3fd416d4c6db7d3204c17ce57a1d70f6e531ee21</meta:generator>
  </office:meta>
</office:document-meta>
</file>