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rutiger-Black" svg:font-family="Frutiger-Black" style:font-family-generic="swiss"/>
    <style:font-face style:name="Frutiger-BlackCn" svg:font-family="Frutiger-BlackCn" style:font-family-generic="swiss"/>
    <style:font-face style:name="Frutiger-BoldCn" svg:font-family="Frutiger-BoldC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2"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top="0cm" fo:margin-bottom="0cm" style:contextual-spacing="false" fo:line-height="100%" style:text-autospace="none"/>
      <style:text-properties style:font-name="Frutiger-Black" fo:font-size="9pt" fo:font-weight="bold" style:font-size-asian="9pt" style:font-weight-asian="bold" style:font-name-complex="Frutiger-Black" style:font-size-complex="9pt" style:font-weight-complex="bold"/>
    </style:style>
    <style:style style:name="P5" style:family="paragraph" style:parent-style-name="Standard">
      <style:paragraph-properties fo:margin-top="0cm" fo:margin-bottom="0cm" style:contextual-spacing="false" fo:line-height="100%" style:text-autospace="none"/>
      <style:text-properties fo:color="#000000" style:font-name="Frutiger-BlackCn" fo:font-size="16pt" fo:font-weight="bold" style:font-size-asian="16pt" style:font-weight-asian="bold" style:font-name-complex="Frutiger-BlackCn" style:font-size-complex="16pt" style:font-weight-complex="bold"/>
    </style:style>
    <style:style style:name="P6" style:family="paragraph" style:parent-style-name="Standard">
      <style:paragraph-properties fo:margin-top="0cm" fo:margin-bottom="0cm" style:contextual-spacing="false" fo:text-align="justify" style:justify-single-word="false" style:text-autospace="none"/>
      <style:text-properties fo:color="#000000"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fo:margin-top="0cm" fo:margin-bottom="0cm" style:contextual-spacing="false" fo:text-align="justify" style:justify-single-word="false" style:text-autospace="none"/>
      <style:text-properties fo:color="#000000" style:font-name="Arial" fo:font-size="10pt" fo:font-weight="bold" style:font-size-asian="10pt" style:font-weight-asian="bold" style:font-name-complex="Arial" style:font-size-complex="10pt"/>
    </style:style>
    <style:style style:name="P8" style:family="paragraph" style:parent-style-name="Standard">
      <style:paragraph-properties fo:margin-top="0cm" fo:margin-bottom="0cm" style:contextual-spacing="false" fo:text-align="justify" style:justify-single-word="false" style:text-autospace="none"/>
      <style:text-properties fo:color="#000000" style:font-name="Arial" fo:font-size="10pt" style:font-size-asian="10pt" style:font-name-complex="Arial" style:font-size-complex="10pt"/>
    </style:style>
    <style:style style:name="P9" style:family="paragraph" style:parent-style-name="Standard">
      <style:paragraph-properties fo:margin-top="0cm" fo:margin-bottom="0cm" style:contextual-spacing="false" fo:line-height="100%" style:text-autospace="none"/>
      <style:text-properties fo:color="#727272" style:font-name="Frutiger-BoldCn" fo:font-size="10pt" fo:font-weight="bold" style:font-size-asian="10pt" style:font-weight-asian="bold" style:font-name-complex="Frutiger-BoldCn" style:font-size-complex="10pt" style:font-weight-complex="bold"/>
    </style:style>
    <style:style style:name="P10" style:family="paragraph" style:parent-style-name="Standard">
      <style:paragraph-properties fo:margin-top="0cm" fo:margin-bottom="0cm" style:contextual-spacing="false" fo:text-align="justify" style:justify-single-word="false" style:text-autospace="none"/>
    </style:style>
    <style:style style:name="P11" style:family="paragraph" style:parent-style-name="Standard">
      <style:paragraph-properties fo:margin-left="1.251cm" fo:margin-right="0cm" fo:margin-top="0cm" fo:margin-bottom="0cm" style:contextual-spacing="false" fo:text-align="justify" style:justify-single-word="false" fo:text-indent="0cm" style:auto-text-indent="false" style:text-autospace="none"/>
    </style:style>
    <style:style style:name="P12" style:family="paragraph" style:parent-style-name="Standard">
      <style:paragraph-properties fo:margin-left="2cm" fo:margin-right="0cm" fo:margin-top="0cm" fo:margin-bottom="0cm" style:contextual-spacing="false" fo:text-align="justify" style:justify-single-word="false" fo:text-indent="0cm" style:auto-text-indent="false" style:text-autospace="none"/>
    </style:style>
    <style:style style:name="P13" style:family="paragraph" style:parent-style-name="Text_20_body" style:master-page-name="Standard">
      <style:paragraph-properties style:page-number="auto"/>
      <style:text-properties fo:font-weight="bold" style:font-weight-asian="bold" style:font-weight-complex="bold"/>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font-weight-complex="bold"/>
    </style:style>
    <style:style style:name="T4" style:family="text">
      <style:text-properties fo:color="#000000" style:font-name="Arial" fo:font-size="10pt" fo:font-weight="bold" style:font-size-asian="10pt" style:font-weight-asian="bold" style:font-name-complex="Arial" style:font-size-complex="10pt"/>
    </style:style>
    <style:style style:name="T5" style:family="text">
      <style:text-properties fo:color="#000000" style:font-name="Arial" fo:font-size="10pt" fo:font-weight="bold" style:font-size-asian="10pt" style:font-weight-asian="bold" style:font-name-complex="Arial" style:font-size-complex="10pt" style:font-weight-complex="bold"/>
    </style:style>
    <style:style style:name="T6" style:family="text">
      <style:text-properties fo:color="#000000" style:font-name="Arial" fo:font-size="10pt" style:font-size-asian="10pt" style:font-name-complex="Arial" style:font-size-complex="10pt"/>
    </style:style>
    <style:style style:name="T7" style:family="text">
      <style:text-properties fo:color="#000000" style:font-name="Arial" fo:font-size="10pt" style:font-size-asian="10pt" style:font-name-complex="Arial" style:font-size-complex="10pt" style:font-weight-complex="bold"/>
    </style:style>
    <style:style style:name="T8" style:family="text">
      <style:text-properties fo:color="#000000" style:font-name="Arial" fo:font-size="10pt" fo:font-style="italic" style:font-size-asian="10pt" style:font-style-asian="italic" style:font-name-complex="Arial"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NDEPHAAT – Conselho de Defesa do Patrimônio Histórico, Arqueológico, Artístico e Turístico do Estado de São Paulo.</text:p>
      <text:p text:style-name="P2"/>
      <text:p text:style-name="P4"/>
      <text:p text:style-name="P5">Cultura</text:p>
      <text:p text:style-name="P9">GABINETE DO SECRETÁRIO</text:p>
      <text:p text:style-name="P6"/>
      <text:p text:style-name="P10"><text:span text:style-name="T5">Resolução SC 31/13 , </text:span><text:span text:style-name="T7">de 11/06/2013 , publicada no DOE de </text:span><text:span text:style-name="T2">12 de junho de 2013</text:span><text:span text:style-name="T7">, pág. </text:span><text:span text:style-name="T3">54</text:span><text:span text:style-name="T1"> – </text:span><text:span text:style-name="T2">Poder Executivo - Seção I </text:span><text:span text:style-name="T1"><text:s/></text:span><text:span text:style-name="T3">– </text:span><text:span text:style-name="T2">São Paulo</text:span></text:p>
      <text:p text:style-name="P6"/>
      <text:p text:style-name="P10"><text:span text:style-name="T8">Dispõe sobre o tombamento do antigo conjunto Grandes Moinhos Minetti Gamba, situado na Rua Borges de Figueiredo, nº. 300 e 510, nesta Capital</text:span></text:p>
      <text:p text:style-name="P8"/>
      <text:p text:style-name="P10"><text:span text:style-name="T6">O Secretário de Estado da Cultura, nos termos do artigo 1º do Decreto Lei nº. 149, de 15 de agosto de 1969, e do Decreto Estadual 13.426, de 16 de março de 1979, cujos artigos 134 a 149 permanecem em vigor por força do artigo 158 do Decreto 50.941, de 05 de julho de 2006, com exceção do artigo 137, cuja redação foi alterada pelo Decreto 48.137, de 07 de outubro de</text:span></text:p>
      <text:p text:style-name="P8">2003, e considerando:</text:p>
      <text:p text:style-name="P8"/>
      <text:p text:style-name="P10"><text:span text:style-name="T6">* As manifestações constantes do Processo CONDEPHAAT nº. 55902/2007, o qual foi apreciado pelo Colegiado do CONDEPHAAT em Sessão Ordinária de 13 de abril de 2009, Ata</text:span></text:p>
      <text:p text:style-name="P10"><text:span text:style-name="T6">1525, cuja deliberação foi favorável ao tombamento do antigo conjunto Grandes Moinhos Minetti Gamba, sendo a minuta de Resolução de Tombamento também aprovada por aquele Conselho, em Sessão Ordinária de 10 de outubro de 2011, Ata 1645;</text:span></text:p>
      <text:p text:style-name="P8"/>
      <text:p text:style-name="P10"><text:span text:style-name="T6">* A importância histórica de instalações industriais, armazéns de matérias primas e mercadores no processo de industrialização do município de São Paulo e para a conformação do Bairro da Mooca, a partir do século XIX;</text:span></text:p>
      <text:p text:style-name="P8"/>
      <text:p text:style-name="P10"><text:span text:style-name="T6">* O patrimônio industrial como registro das transformações da industrialização, que além de reunir valores históricos, são testemunhos das técnicas construtivas tradicionais e dos processos produtivos dos primórdios da industrialização paulista;</text:span></text:p>
      <text:p text:style-name="P8"/>
      <text:p text:style-name="P10"><text:span text:style-name="T6">* A possibilidade de acompanhar a trajetória dos grupos empresariais, Grandes Moinhos Gamba e Grandes Indústrias Minetti, pela atual implantação dos remanescentes existentes no lote hoje ocupado pelo Moinho Santo Antônio;</text:span></text:p>
      <text:p text:style-name="P8"/>
      <text:p text:style-name="P7">RESOLVE:</text:p>
      <text:p text:style-name="P8"/>
      <text:p text:style-name="P10"><text:span text:style-name="T4">Artigo 1º</text:span><text:span text:style-name="T6">: Fica tombado, na categoria de bem arquitetônico, a área do antigo conjunto Grandes Moinhos Minetti Gamba, situada na Rua Borges de Figueiredo, nº. 300 (Setor 028, Quadra 046, Lote 0134) e 510 (Setor 028, Quadra 046, Lote 0112), nesta Capital.</text:span></text:p>
      <text:p text:style-name="P8"/>
      <text:p text:style-name="P10"><text:span text:style-name="T4">§ 1º</text:span><text:span text:style-name="T6"> - Ao Setor 028, Quadra 046, Lote 0134, área situada na Rua Borges de Figueiredo, nº. 300, aplica-se a preservação dos galpões voltados para a ferrovia, bem como dos prédios fabris situados na faixa central do terreno, correspondendo ao antigo conjunto das fábricas de óleo, sabão e glicerina, incluídos os remanescentes de seu sistema construtivo, como estruturas, tesouras, coberturas, alvenarias, envasaduras e caixilhos;</text:span></text:p>
      <text:p text:style-name="P8"/>
      <text:p text:style-name="P10"><text:span text:style-name="T4">§ 2º</text:span><text:span text:style-name="T6"> - Ao Setor 028, Quadra 046, Lote 0112, área situada na Rua Borges Figueiredo, nº. 510 aplica-se o seguinte:</text:span></text:p>
      <text:p text:style-name="P11"><text:soft-page-break/><text:span text:style-name="T6">I - a preservação integral dos dois agrupamentos de armazéns voltados para a ferrovia, do prédio do antigo moinho de trigo, situado na faixa central do lote, além dos prédios do antigo moinho de arroz, da casa do guarda e algumas outras contruções situadas no alinhamento com a Rua Borges de Figueiredo, incluídos os remanescentes de seu sistema construtivo, como estruturas, tesouras, coberturas, alvenarias, envasaduras e caixilhos;</text:span></text:p>
      <text:p text:style-name="P11"><text:span text:style-name="T6">II – preservação do espaço descoberto central do lote, incluindo:</text:span></text:p>
      <text:p text:style-name="P12"><text:span text:style-name="T6">a) a área de permeabilidade que constitui a atual área verde e os elementos arbóreos de maior porte;</text:span></text:p>
      <text:p text:style-name="P12"><text:span text:style-name="T6">b) as marcas remanescentes da localização dos antigos silos de trigo bem como os elevadores e outros equipamentos industriais.</text:span></text:p>
      <text:p text:style-name="P8"/>
      <text:p text:style-name="P10"><text:span text:style-name="T4">Artigo 2º</text:span><text:span text:style-name="T6"> - O antigo conjunto Grandes Moinhos Minetti Gamba, ora tombado, fica isento de área envoltória.</text:span></text:p>
      <text:p text:style-name="P8"/>
      <text:p text:style-name="P10"><text:span text:style-name="T4">Artigo 3º</text:span><text:span text:style-name="T6"> - Fica o Conselho de Defesa do Patrimônio Histórico, Arqueológico, Artístico e Turístico do Estado de São Paulo – CONDEPHAAT - autorizado a inscrever o presente ato no Livro de Tombo competente para os devidos efeitos legais.</text:span></text:p>
      <text:p text:style-name="P8"/>
      <text:p text:style-name="P10"><text:span text:style-name="T4">Artigo 4º</text:span><text:span text:style-name="T6"> - Esta Resolução entrará em vigor na data de sua publicação.</text:span></text:p>
      <text:p text:style-name="P1"/>
      <text:p text:style-name="P3">Processo SC 55.902/0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rutiger-Black" svg:font-family="Frutiger-Black" style:font-family-generic="swiss"/>
    <style:font-face style:name="Frutiger-BlackCn" svg:font-family="Frutiger-BlackCn" style:font-family-generic="swiss"/>
    <style:font-face style:name="Frutiger-BoldCn" svg:font-family="Frutiger-BoldC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center" style:justify-single-word="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Corpo_20_de_20_texto_20_Char" style:display-name="Corpo de texto Char" style:family="text" style:parent-style-name="Fonte_20_parág._20_padrão">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MIS</meta:initial-creator>
    <meta:creation-date>2013-11-09T22:18:00</meta:creation-date>
    <dc:creator>MAMIS</dc:creator>
    <dc:date>2013-11-23T18:01:00</dc:date>
    <meta:editing-cycles>10</meta:editing-cycles>
    <meta:editing-duration>PT8M</meta:editing-duration>
    <meta:document-statistic meta:table-count="0" meta:image-count="0" meta:object-count="0" meta:page-count="2" meta:paragraph-count="24" meta:word-count="617" meta:character-count="3841" meta:non-whitespace-character-count="3241"/>
    <meta:generator>LibreOffice/4.2.6.3$Windows_x86 LibreOffice_project/3fd416d4c6db7d3204c17ce57a1d70f6e531ee21</meta:generator>
  </office:meta>
</office:document-meta>
</file>