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.251cm" fo:margin-right="0cm" fo:margin-top="0.423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1.251cm" fo:margin-right="0cm" fo:margin-top="0.423cm" fo:margin-bottom="0.353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5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ize-complex="10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DEPHAAT – Conselho de Defesa do Patrimônio Histórico, Arqueológico, Artístico e Turístico do Estado de São Paulo.</text:p>
      <text:p text:style-name="P4"/>
      <text:p text:style-name="P5"/>
      <text:p text:style-name="P2">Cultura</text:p>
      <text:p text:style-name="P2">GABINETE DO SECRETÁRIO</text:p>
      <text:p text:style-name="Standard"><text:span text:style-name="T3">Resolução SC </text:span><text:span text:style-name="T1">20/13</text:span>, <text:span text:style-name="T4">de 23-04-2013, publicada no DOE de 30/abril/2013, pág. 104</text:span><text:span text:style-name="T2"> - </text:span><text:span text:style-name="T4">Poder Executivo - Seção I </text:span></text:p>
      <text:p text:style-name="P1"><text:span text:style-name="T5">Dispõe sobre o tombamento de um conjunto de imóveis do Bairro Campos Elíseos, no município de São Paulo.</text:span></text:p>
      <text:p text:style-name="P1"><text:span text:style-name="T5">O Secretário de Estado da Cultura, no uso de suas atribuições legais nos termos do art.1º do Decreto-Lei 149 de 15-08- 1969 e do Decreto Estadual 13426 de 16-03-1979, cujos artigos 134 a 149 permanecem em vigor por força do artigo 158 do Decreto 50.941, de 5 de julho de 2006, com exceção do artigo 137, cuja redação foi alterado pelo Decreto Estadual 48.137 de 7 de outubro de 2003, considerando:</text:span></text:p>
      <text:p text:style-name="P1"><text:span text:style-name="T5">As manifestações constantes do Processo CONDEPHAAT 24506/1986, o qual foi apreciado pelo Colegiado do CONDEPHAAT nas Sessões Ordinárias de 13-09-2004, Ata 1344; de 21-01-2008, Ata 1466; e de 11-08-2008, Ata 1494, cujas deliberações foram favoráveis ao tombamento de um conjunto de imóveis do Bairro Campos Elíseos, sendo a minuta de Resolução de Tombamento também aprovada por aquele Conselho, na Sessão Ordinária de 01-12-2008, Ata 1509;</text:span></text:p>
      <text:p text:style-name="P1"><text:span text:style-name="T5">A importância histórica e urbanística do Bairro Campos Elíseos, que se constituiu numa das mais significativas áreas urbanas da cidade de São Paulo, surgidas com a expansão provocada pela cafeicultura;</text:span></text:p>
      <text:p text:style-name="P1"><text:span text:style-name="T5">Que o Bairro Campos Elíseos, loteado pelo suíço Frederico Glette e pelo alemão Victor Nothmann, foi uma das primeiras implantações organizadas na expansão da cidade de São Paulo;</text:span></text:p>
      <text:p text:style-name="P1"><text:span text:style-name="T5">Que a ocupação original do Bairro Campos Elíseos, a partir do final do Século XIX, foi marcada pela construção, ao lado de grande mansões, de edificações representativas de outras camadas da população (desde residências de profissionais liberais até moradias e estabelecimentos modestos de operários e pequenos comerciantes), e que na construção destas edificações, como na das grandes mansões, foi marcante a presença e influência dos mestres de obra e artesãos europeus imigrados: italianos, espanhóis e portugueses;</text:span></text:p>
      <text:p text:style-name="P1"><text:span text:style-name="T5">Que, além dos remanescentes de sua ocupação original, identificam-se nos Campos Elíseos edificações residenciais e comerciais, construídas ao longo dos novecentos, que expressam a adaptação do bairro às novas condições sociais provocadas pelo processo de urbanização da cidade, que determinou desde a presença de cortiços nas antigas mansões até a construção de conjuntos de sobrados e edifícios de apartamentos para a classe média;</text:span></text:p>
      <text:p text:style-name="P1"><text:span text:style-name="T5">Que, apesar do processo de estagnação e modificação sofrido pelo bairro após a década de 1930, um significativo conjunto de edificações e espaços urbanos conservam-se como testemunhos inestimáveis do período de formação e desenvolvimento dos Campos Elíseos,</text:span></text:p>
      <text:p text:style-name="P3">RESOLVE:</text:p>
      <text:p text:style-name="P1"><text:soft-page-break/><text:span text:style-name="T6">Artigo 1º</text:span><text:span text:style-name="T5"> - Fica tombado um conjunto de imóveis, divididos em dois grupos, com graus diferenciados de proteção:</text:span></text:p>
      <text:p text:style-name="P1"><text:span text:style-name="T6">I - GP 1 – preservação integral das edificações</text:span><text:span text:style-name="T5">, sendo admitidas intervenções que permitam a adaptação dos espaços a eventuais necessidades atuais:</text:span></text:p>
      <text:p text:style-name="P9">a) Al. Barão de Limeira, 1379;</text:p>
      <text:p text:style-name="P9">b) Al. Cleveland, 374;</text:p>
      <text:p text:style-name="P9">c) Rua Conselheiro Nébias, 1295 e 1355;</text:p>
      <text:p text:style-name="P9">d) Rua Conselheiro Nébias, 1283;</text:p>
      <text:p text:style-name="P9">e) Al. Glete, 562;</text:p>
      <text:p text:style-name="P9">f) Al. Glete, 444 e 488;</text:p>
      <text:p text:style-name="P9">g) Rua Guaianazes, 1112, esquina com Al. Nothmann, 495;</text:p>
      <text:p text:style-name="P9">h) Av. Rio Branco, 1312;</text:p>
      <text:p text:style-name="P9">i) Av. Rio Branco, 1278 e 1294;</text:p>
      <text:p text:style-name="P9">j) Av. Rio Branco, 1210;</text:p>
      <text:p text:style-name="P8"><text:span text:style-name="T5">k) Largo Coração de Jesus, 140 e 154, com Al. Nothmann, 275 e Al. Dino Bueno, 383;</text:span></text:p>
      <text:p text:style-name="P9"/>
      <text:p text:style-name="P7"><text:span text:style-name="T6">II - GP 2 – preservação das fachadas</text:span><text:span text:style-name="T5">, dos componentes arquitetônicos externos e cobertura, sem restrições a alterações internas das edificações:</text:span></text:p>
      <text:p text:style-name="P10">a) Al. Ribeiro da Silva, 180</text:p>
      <text:p text:style-name="P11"><text:span text:style-name="T5">b) Al. Eduardo Prado, 460 e 474 e Rua Conselheiro Nébias 1615, 1649, 1661, 1683, 1699 e 1721;</text:span></text:p>
      <text:p text:style-name="P12">c) Al. Ribeiro da Silva, 120;</text:p>
      <text:p text:style-name="P12">d) Rua Conselheiro Nébias, 1340;</text:p>
      <text:p text:style-name="P12">e) Rua Guaianazes, 1281;</text:p>
      <text:p text:style-name="P12">f) Rua Guaianazes, 1239;</text:p>
      <text:p text:style-name="P12">g) Rua Guaianazes, 1128;</text:p>
      <text:p text:style-name="P12">h) Rua Guaianazes, 1149;</text:p>
      <text:p text:style-name="P12">i) Av. Rio Branco, 1468 e 1492;</text:p>
      <text:p text:style-name="P12">j) Al. Dino Bueno, 475;</text:p>
      <text:p text:style-name="P12">k) Al. Nothmann, 563;</text:p>
      <text:p text:style-name="P12">l) Al. Nothmann, 567;</text:p>
      <text:p text:style-name="P12">m) Rua Guaianazes, 1050;</text:p>
      <text:p text:style-name="P12">n) Rua Guaianazes, 1058;</text:p>
      <text:p text:style-name="P12">o) Av. Rio Branco, 1318;</text:p>
      <text:p text:style-name="P12">p) Av. Rio Branco, 1260;</text:p>
      <text:p text:style-name="P12">q) Rua Conselheiro Nébias, 970, esquina com Al. Glete;</text:p>
      <text:p text:style-name="P12">r) Al. Glete, 501;</text:p>
      <text:p text:style-name="P11"><text:span text:style-name="T5">s) Largo Coração de Jesus, 65, 67, 67A, 75, 81, 83, 83A e Al. Barão de Piracicaba, 304;</text:span></text:p>
      <text:p text:style-name="P11"><text:span text:style-name="T5">t) Largo Coração de Jesus, 15, 21, 23, 37, 39 e Al. Dino Bueno, 135;</text:span></text:p>
      <text:p text:style-name="P12">u) Al. Dino Bueno, 118;</text:p>
      <text:p text:style-name="P11"><text:span text:style-name="T5">v) Al. Barão de Limeira, 532 e 548, esquina com Rua Helvétia 591;</text:span></text:p>
      <text:p text:style-name="P6"/>
      <text:p text:style-name="P7"><text:span text:style-name="T6">Artigo 2º</text:span><text:span text:style-name="T5"> - Em conformidade com o exposto no Decreto 48.137, de 07-10-2003, publicado no D.O. de 08-10-2003, Seção I, pág. 03, fica estabelecido que a área envoltória do presente tombamento se restringe às quadras 24 e 25, cujo gabarito para novas construções não deverá exceder a altura de 10,0m, sendo:</text:span></text:p>
      <text:p text:style-name="P13"><text:soft-page-break/><text:span text:style-name="T6">I -</text:span><text:span text:style-name="T5"> Quadra 24, delimitada pela Avenida Rio Branco, Alameda Glete, Rua Guaianazes e Alameda Nothmann, onde se localizam os imóveis da Rua Guaianazes, 1050, 1058, 1122 e Avenida Rio Branco, 1289 (Palácio dos Campos Elíseos).</text:span></text:p>
      <text:p text:style-name="P14"><text:span text:style-name="T6">II -</text:span><text:span text:style-name="T5"> Quadra 25, delimitada pela Alameda Glete, Rua Barão de Piracicaba, Alameda Nothmann e Avenida Rio Branco, onde se localizam os imóveis 1312, 1278 e 1294, 1210, 1318 e 1260.</text:span></text:p>
      <text:p text:style-name="P1"><text:span text:style-name="T6">Parágrafo Único</text:span><text:span text:style-name="T5"> – As áreas envoltórias dos bens anteriormente tombados seguem as determinações das respectivas resoluções de tombamento.</text:span></text:p>
      <text:p text:style-name="P1"><text:span text:style-name="T6">Artigo 3º</text:span><text:span text:style-name="T5"> - Fica o Conselho de Defesa do Patrimônio Histórico, Arqueológico, Artístico e Turístico do Estado de São Paulo – CONDEPHAAT autorizado a inscrever o presente ato no Livro do Tombo competente para os devidos efeitos legais.</text:span></text:p>
      <text:p text:style-name="P1"><text:span text:style-name="T6">Artigo 4º</text:span><text:span text:style-name="T5"> - Esta Resolução entrará em vigor na data de sua publi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1T00:12:00</meta:creation-date>
    <dc:creator>MAMIS</dc:creator>
    <dc:date>2013-11-23T17:41:00</dc:date>
    <meta:editing-cycles>9</meta:editing-cycles>
    <meta:editing-duration>PT13M</meta:editing-duration>
    <meta:document-statistic meta:table-count="0" meta:image-count="0" meta:object-count="0" meta:page-count="3" meta:paragraph-count="55" meta:word-count="899" meta:character-count="5495" meta:non-whitespace-character-count="4645"/>
    <meta:generator>LibreOffice/4.2.6.3$Windows_x86 LibreOffice_project/3fd416d4c6db7d3204c17ce57a1d70f6e531ee21</meta:generator>
  </office:meta>
</office:document-meta>
</file>