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A7C00003D704DBE0D6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text-autospace="none"/>
      <style:text-properties fo:color="#727272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style:text-autospace="none"/>
      <style:text-properties style:font-name="Frutiger-Light" fo:font-size="9pt" style:font-size-asian="9pt" style:font-name-complex="Frutiger-Light" style:font-size-complex="9pt"/>
    </style:style>
    <style:style style:name="P8" style:family="paragraph" style:parent-style-name="Standard">
      <style:paragraph-properties fo:line-height="115%" style:text-autospace="none"/>
      <style:text-properties style:font-name="Frutiger-Light" fo:font-size="9pt" style:font-size-asian="9pt" style:font-name-complex="Frutiger-Light" style:font-size-complex="9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Frutiger-Light" fo:font-size="9pt" style:font-size-asian="9pt" style:font-name-complex="Frutiger-Ligh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CONDEPHAAT – Conselho de Defesa do Patrimônio Histórico, Arqueológico, Artístico e Turístico do Estado de São Paulo.</text:p>
      <text:p text:style-name="P11"/>
      <text:h text:style-name="Heading_20_1" text:outline-level="1"/>
      <text:h text:style-name="Heading_20_1" text:outline-level="1"><text:span text:style-name="T1">RES. SC 20/10</text:span><text:span text:style-name="T2">, de 26/05/2010, publicada no DOE de 29 de maio de 2010, pág. 70 </text:span></text:h>
      <text:p text:style-name="P2"/>
      <text:p text:style-name="P5"/>
      <text:p text:style-name="P6"><text:span text:style-name="T3">O Secretário de Estado da Cultura, nos termos do art.1º do Decreto-Lei nº 149 de 15 de agosto de 1969 e do Decreto Estadual 13426 de 16 de março de 1979 cujos artigos 134 a 149 permanecem em vigor por força do artigo nº 158 do Decreto 50.941, de 5 de julho de 2006, com exceção do artigo 137, cuja redação foi alterada pelo Decreto Estadual 48.137 de 7 de outubro de 2003, considerando:</text:span></text:p>
      <text:p text:style-name="P3"/>
      <text:p text:style-name="P6"><text:span text:style-name="T3">Que a produção e a distribuição de gás em São Paulo deram-se em um complexo sistema de produção de gás, armazenamento e distribuição por rede, desde 1872, quando foi construída a primeira casa das retortas, até 1974, quando foi desativado.</text:span></text:p>
      <text:p text:style-name="P3"/>
      <text:p text:style-name="P6"><text:span text:style-name="T3">Que este sistema se dava a partir de duas grandes áreas no Bairro do Brás, uma ligada à chamada “Casa das Retortas” (Núcleo das Retortas) e outra à “Figueira” (Núcleo dos Balões),</text:span></text:p>
      <text:p text:style-name="P6"><text:span text:style-name="T3">incluindo um conjunto de edifícios construídos ao longo do tempo: depósitos, fornalhas, caldeiras, caixas d´água e chaminés, medidores de pressão, válvulas e outros equipamentos da rede de distribuição.</text:span></text:p>
      <text:p text:style-name="P3"/>
      <text:p text:style-name="P6"><text:span text:style-name="T3">Que há edifícios e equipamentos remanescentes desse processo, que permitem reconstituir aspectos da participação dessa fonte de energia no desenvolvimento da cidade e que alguns</text:span></text:p>
      <text:p text:style-name="P6"><text:span text:style-name="T3">desses edifícios fazem parte da paisagem da Várzea do Carmo, incorporada ao imaginário paulistano.</text:span></text:p>
      <text:p text:style-name="P3"/>
      <text:p text:style-name="P6"><text:span text:style-name="T4">RESOLVE</text:span><text:span text:style-name="T3">:</text:span></text:p>
      <text:p text:style-name="P3"/>
      <text:p text:style-name="P6"><text:span text:style-name="T4">Artigo 1º</text:span><text:span text:style-name="T3">. Ficam tombadas as áreas, as edificações e os remanescentes do pioneiro processo de distribuição de gás na cidade de São Paulo, que compõem o aqui designado Complexo Industrial do Gasômetro do Brás, abaixo relacionados e demarcados em mapa anexo:</text:span></text:p>
      <text:p text:style-name="P3"/>
      <text:p text:style-name="P12"><text:span text:style-name="T3">I. No Núcleo das Retortas: o terreno formado pelos lotes 76 e 77, da quadra 076 do Setor Fiscal 002, com frentes para a Rua do Gasômetro (CadLog 07786/0) para a Rua da Figueira ( CadLog 27448/8) e para a Rua Maria Domitila (CadLog 13226/8), e as seguintes edificações:</text:span></text:p>
      <text:p text:style-name="P13"/>
      <text:p text:style-name="P14"><text:span text:style-name="T3">1. Fragmento do muro no alinhamento predial das ruas da Figueira e do Gasômetro;</text:span></text:p>
      <text:p text:style-name="P15">2. Pórtico de arcos;</text:p>
      <text:p text:style-name="P14"><text:span text:style-name="T3">3. Casa das Retortas: volumetria; as três fachadas originais, excluída, portanto, a fachada volta para a Rua Maria Domitila; sistema de cobertura, a saber, a estrutura de sustentação e o elemento de vedação, admitindo-se a substituição de peças e a recuperação de elementos originais alterados; testemunhos dos fornos do subsolo, das caçambas de transporte de carvão e das respectivas estruturas de sustentação e locomoção; a chaminé;</text:span></text:p>
      <text:p text:style-name="P14"><text:span text:style-name="T3">4. Oficina: volumetria; fachadas; ponte metálica; sistema de cobertura;</text:span></text:p>
      <text:p text:style-name="P15">5. Caixa d´água e estrutura de sustentação;</text:p>
      <text:p text:style-name="P14"><text:span text:style-name="T3">6. Pátio de serviços: trechos do calçamento de paralelepípedos e remanescentes dos trilhos, de forma integrada a projetos de utilização da área;</text:span></text:p>
      <text:p text:style-name="P15">7. Casa de Força: volumetria; sistema de cobertura e fachadas;</text:p>
      <text:p text:style-name="P14"><text:span text:style-name="T3">8. Casa da Locomotiva: volumetria; sistema de cobertura e fachadas;</text:span></text:p>
      <text:p text:style-name="P14"><text:span text:style-name="T3">9. Escritório Geral: volumetria e fachadas, a serem restauradas segundo indicarem levantamentos e prospecções, tendo em vista que a edificação encontra-se parcialmente destruída;</text:span></text:p>
      <text:p text:style-name="P14"><text:span text:style-name="T3">10. Depósito Geral: volumetria e fachadas, a serem restauradas segundo indicarem levantamentos e prospecções;</text:span></text:p>
      <text:p text:style-name="P14"><text:soft-page-break/><text:span text:style-name="T3">11. portão de acesso voltado para a Rua do Gasômetro: a ser restaurado segundo indicarem levantamentos e prospecções.</text:span></text:p>
      <text:p text:style-name="P3"/>
      <text:p text:style-name="P12"><text:span text:style-name="T3">II. No Núcleo dos Balões: o terreno formado pelos lotes 2 a 6 e 34, da quadra 010 do Setor Fiscal 003, com frentes para a Avenida Rangel Pestana (CadLog16870/0), para a Rua da Figueira (CadLog 27448/8) e para a Rua Capitão Faustino de Lima (CadLog 06912/4), e as seguintes edificações:</text:span></text:p>
      <text:p text:style-name="P3"/>
      <text:p text:style-name="P15">12. Balão Nº 1 (menor): estrutura de ferro remanescente;</text:p>
      <text:p text:style-name="P15">13. Balão Nº 2 (maior): estrutura de ferro remanescente;</text:p>
      <text:p text:style-name="P14"><text:span text:style-name="T3">14. Edifício operacional: fachadas; volumetria e sistema de cobertura;</text:span></text:p>
      <text:p text:style-name="P14"><text:span text:style-name="T3">15. Casa dos Compressores: a totalidade da edificação e os compressores;</text:span></text:p>
      <text:p text:style-name="P15">16. Casa dos Medidores (“Catedral”): a totalidade da edificação;</text:p>
      <text:p text:style-name="P15">17. Caixa d´água e estrutura de sustentação;</text:p>
      <text:p text:style-name="P14"><text:span text:style-name="T3">18. E, ainda testemunhos do registro de gás, da válvula, localizada junto ao balão nº 1, e do cabo da base da estrutura de cobertura da tampa do balão aberto, expostos nos jardins.</text:span></text:p>
      <text:p text:style-name="P3"/>
      <text:p text:style-name="P6"><text:span text:style-name="T4">Artigo 2º</text:span><text:span text:style-name="T3">. Nos termos do artigo 137 do Decreto nº 13.426 de 16 de março de 1979, alterado pelo Decreto nº 48.137 de 7 de outubro de 2003, não haverá área envoltória de proteção para o bem tombado por esta Resolução, ficando os projetos de obras a serem realizados no entorno do referido bem dispensados de análise e aprovação pelo CONDEPHAAT.</text:span></text:p>
      <text:p text:style-name="P3"/>
      <text:p text:style-name="P6"><text:span text:style-name="T4">Artigo 3º</text:span><text:span text:style-name="T3">. Fica o Conselho de Defesa do Patrimônio Histórico, Arqueológico, Artístico e Turístico do Estado de São Paulo autorizado a inscrever no Livro do Tombo competente, o bem em referência, para os devidos e legais efeitos.</text:span></text:p>
      <text:p text:style-name="P3"/>
      <text:p text:style-name="P6"><text:span text:style-name="T4">Artigo 4º</text:span><text:span text:style-name="T3">. Esta Resolução entra em vigor na data de sua publicação.</text:span></text:p>
      <text:p text:style-name="P3"/>
      <text:p text:style-name="P6"><text:span text:style-name="T3">Mapa anexo. (Publicada novamente por ter saído com incorreções)</text:span></text:p>
      <text:p text:style-name="P3"/>
      <text:p text:style-name="P7"/>
      <text:p text:style-name="P7"/>
      <text:p text:style-name="P7"/>
      <text:p text:style-name="P4"/>
      <text:p text:style-name="P7"/>
      <text:p text:style-name="P18">CONDEPHAAT – Conselho de Defesa do Patrimônio Histórico, Arqueológico, Artístico e Turístico do Estado de São Paulo.</text:p>
      <text:p text:style-name="P11"/>
      <text:h text:style-name="Heading_20_1" text:outline-level="1"/>
      <text:p text:style-name="P1"><draw:frame draw:style-name="fr1" draw:name="Imagem1" text:anchor-type="as-char" svg:width="11.509cm" svg:height="17.754cm" draw:z-index="0"><draw:image xlink:href="Pictures/2000000900002A7C00003D704DBE0D6B.wmf" xlink:type="simple" xlink:show="embed" xlink:actuate="onLoad"/></draw:frame></text:p>
      <text:p text:style-name="P7"/>
      <text:p text:style-name="P8">Publicação no DOE 12/maio/2010, pág. 35 - Poder Executivo - Seção I - São Paulo</text:p>
      <text:p text:style-name="P9"><text:span text:style-name="T5">Republicação, DOE 27/maio/2010, pág. 31 </text:span><text:span text:style-name="T6">- Poder Executivo - Seção I - São Paul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LTURA</dc:title>
    <meta:initial-creator>d500220</meta:initial-creator>
    <meta:creation-date>2010-08-06T12:56:00</meta:creation-date>
    <dc:creator>MAMIS</dc:creator>
    <dc:date>2013-11-30T23:00:00</dc:date>
    <meta:editing-cycles>12</meta:editing-cycles>
    <meta:editing-duration>PT30M</meta:editing-duration>
    <meta:document-statistic meta:table-count="0" meta:image-count="1" meta:object-count="0" meta:page-count="3" meta:paragraph-count="38" meta:word-count="835" meta:character-count="5133" meta:non-whitespace-character-count="4332"/>
    <meta:generator>LibreOffice/4.2.6.3$Windows_x86 LibreOffice_project/3fd416d4c6db7d3204c17ce57a1d70f6e531ee21</meta:generator>
  </office:meta>
</office:document-meta>
</file>