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oldCn" svg:font-family="Frutiger-Bold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top="0.423cm" fo:margin-bottom="0cm" style:contextual-spacing="false" style:text-autospace="none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style:page-number="auto" style:text-autospace="none"/>
      <style:text-properties fo:color="#727272" style:font-name="Frutiger-BoldCn" fo:font-size="10pt" fo:font-weight="bold" style:font-size-asian="10pt" style:font-weight-asian="bold" style:font-name-complex="Frutiger-BoldCn" style:font-size-complex="10pt" style:font-weight-complex="bold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CONDEPHAAT – Conselho de Defesa do Patrimônio Histórico, Arqueológico, Artístico e Turístico do Estado de São Paulo.</text:p>
      <text:p text:style-name="P8"/>
      <text:p text:style-name="P1"/>
      <text:p text:style-name="P9"><text:span text:style-name="T1">RES. SC</text:span><text:span text:style-name="T2"> </text:span><text:span text:style-name="T5">19/10, </text:span><text:span text:style-name="T6">de 25/03/10, publicação no DOE de 21/maio/2010, pág. 29</text:span></text:p>
      <text:p text:style-name="P4"/>
      <text:p text:style-name="P7"><text:span text:style-name="T7">O Secretário de Estado da Cultura, nos termos do artigo 1º do Decreto Lei nº 149 de 15 de agosto de 1969, e do Decreto Estadual nº 13.426, de 16 de março de 1979, cujos artigos 134 a 149 permanecem em vigor por força do artigo 158 do Decreto nº 50.941 de 5 de julho de 2006 com exceção do artigo 137, cuja redação foi alterada pelo Decreto nº 48.137, de 07 de outubro de 2003, e considerando que o edifício do Círculo Esotérico da Comunhão do Pensamento:</text:span></text:p>
      <text:p text:style-name="P5"/>
      <text:p text:style-name="P7"><text:span text:style-name="T7">Representa a importância da instituição, fundada em 1909, com a finalidade de promover o exercício da espiritualidade;</text:span></text:p>
      <text:p text:style-name="P5"/>
      <text:p text:style-name="P7"><text:span text:style-name="T7">Distingue-se pela singularidade, pela importância do esoterismo, especialmente no alvorecer da era industrial no estado de São Paulo, quando a expansão da espiritualidade refletia a diversidade cultural e a multiplicidade de sentidos, saberes e valores presentes na sociedade;</text:span></text:p>
      <text:p text:style-name="P5"/>
      <text:p text:style-name="P7"><text:span text:style-name="T7">É um exemplar único, cuja importância está na junção das formas arquitetônicas com elementos ornamentais com forte carga simbólica, no exterior e no interior da edificação, e que a constituem como templo, espaço planejado e destinado a uma finalidade espiritual.</text:span></text:p>
      <text:p text:style-name="P5"/>
      <text:p text:style-name="P6">RESOLVE</text:p>
      <text:p text:style-name="P5"/>
      <text:p text:style-name="P7"><text:span text:style-name="T8">Artigo 1º</text:span><text:span text:style-name="T7"> - Fica tombado na categoria de bem de valor cultural o edifício-sede do Círculo Esotérico da Comunhão do Pensamento, situado à Rua Rodrigo Silva, 85/87, Liberdade, Capital.</text:span></text:p>
      <text:p text:style-name="P5"/>
      <text:p text:style-name="P7"><text:span text:style-name="T8">Parágrafo Primeiro</text:span><text:span text:style-name="T7"> – o tombamento abrange o imóvel, os bens a ele agregados e o mobiliário, a saber:</text:span></text:p>
      <text:p text:style-name="P11">1 – Fachada:</text:p>
      <text:p text:style-name="P10"><text:span text:style-name="T7">Estátuas que representam os gênios da Luz e do Mistério, do Esoterismo, e do Trabalho;</text:span></text:p>
      <text:p text:style-name="P10"><text:span text:style-name="T7">Símbolo do Círculo Esotérico da Comunhão do Pensamento; Baixos-relevos representando a Ciência, a Revelação e o Trabalho;</text:span></text:p>
      <text:p text:style-name="P11">4 (quatro) atlantes;</text:p>
      <text:p text:style-name="P11">3(três) mísulas, com cabeças de mulher;</text:p>
      <text:p text:style-name="P10"><text:span text:style-name="T7">Símbolos de fraternidades ocultistas que compões o guarda- corpo da sacada;</text:span></text:p>
      <text:p text:style-name="P10"><text:span text:style-name="T7">3 (três) bandeiras de porta, em arco, de ferro fundido, com representação simbólica ao centro;</text:span></text:p>
      <text:p text:style-name="P11">Portal de entrada, em madeira entalhada.</text:p>
      <text:p text:style-name="P11">2 – Hall de entrada:</text:p>
      <text:p text:style-name="P10"><text:span text:style-name="T7">3 (Três) baixos-relevos emoldurados: O Guardião do Templo, o Amor e o Sacrifício: e a Morte;</text:span></text:p>
      <text:p text:style-name="P11">Pilastras e entablamentos;</text:p>
      <text:p text:style-name="P11">Lambris;</text:p>
      <text:p text:style-name="P11">3 – Salão Nobre</text:p>
      <text:p text:style-name="P11">Lambris;</text:p>
      <text:p text:style-name="P11">Pilastras e entablamentos;</text:p>
      <text:p text:style-name="P10"><text:span text:style-name="T7">Medalhões de bronze representando os patronos da Ordem, com fita;</text:span></text:p>
      <text:p text:style-name="P11">Tochas;</text:p>
      <text:p text:style-name="P11">Plafonds;</text:p>
      <text:p text:style-name="P11">Mobiliário</text:p>
      <text:p text:style-name="P11">Mesa com tribuna acoplada, entalhadas;</text:p>
      <text:p text:style-name="P10"><text:soft-page-break/><text:span text:style-name="T7">Poltrona da presidência, entalhadas, com assento de couro tachado;</text:span></text:p>
      <text:p text:style-name="P10"><text:span text:style-name="T7">4 (quatro) cadeiras entalhadas, com assentos de couro tachado;</text:span></text:p>
      <text:p text:style-name="P11">2 (estantes) com portas de vidro.</text:p>
      <text:p text:style-name="P5"/>
      <text:p text:style-name="P10"><text:span text:style-name="T7">4 – Patamar da escada, segundo andar Baixo-relevo emoldurado: Renascimento da Alma.</text:span></text:p>
      <text:p text:style-name="P11">Estátua de bronze: Gênio humano preso é matéria;</text:p>
      <text:p text:style-name="P10"><text:span text:style-name="T7">Coluna de mármore rosa, suporte da estátua Gênio humano preso é matéria</text:span></text:p>
      <text:p text:style-name="P11"/>
      <text:p text:style-name="P11">5 – Salão de Meditação</text:p>
      <text:p text:style-name="P11">Pilastras, entablamentos e 4(quatro) medalhões;</text:p>
      <text:p text:style-name="P10"><text:span text:style-name="T7">4(quatro) baixos-relevos emoldurados: A Árvore da vida, O desejo ardente, Com o tempo se descobre a Verdade e O Santuário;</text:span></text:p>
      <text:p text:style-name="P11">Plafond</text:p>
      <text:p text:style-name="P10"><text:span text:style-name="T7">4(quatro) colunas de mármore e bronze, suporte de vasos de flores.</text:span></text:p>
      <text:p text:style-name="P11">Mobiliário</text:p>
      <text:p text:style-name="P11">1 (uma) mesa entalhada, com 6 (seis) pés;</text:p>
      <text:p text:style-name="P10"><text:span text:style-name="T7">1 (uma) cadeira com braços, entalhada, com assento de couro tachado;</text:span></text:p>
      <text:p text:style-name="P10"><text:span text:style-name="T7">12 (doze) cadeiras entalhadas, com assentos de couro tachado;</text:span></text:p>
      <text:p text:style-name="P11">1 (um) genuflexório entalhado</text:p>
      <text:p text:style-name="P5"/>
      <text:p text:style-name="P7"><text:span text:style-name="T8">Artigo 2º</text:span><text:span text:style-name="T7"> - Ficam estabelecidas as seguintes diretrizes para intervenção no bem tombado:</text:span></text:p>
      <text:p text:style-name="P5"/>
      <text:p text:style-name="P7"><text:span text:style-name="T8">Parágrafo 1</text:span><text:span text:style-name="T7">: Devem ser respeitadas as feições originais e a característica volumétrica do prédio, bem como os vãos e envasaduras, elementos de composição de fachadas e materiais de vedação, acabamento e ornamentação;</text:span></text:p>
      <text:p text:style-name="P5"/>
      <text:p text:style-name="P7"><text:span text:style-name="T8">Parágrafo 2</text:span><text:span text:style-name="T7">: as intervenções futuras devem basear-se em informações documentais (plantas originais e de reformas anteriores, memoriais descritivos, fotografias antigas...) e prospecções para identificação de materiais construtivos.</text:span></text:p>
      <text:p text:style-name="P5"/>
      <text:p text:style-name="P7"><text:span text:style-name="T8">Parágrafo 3</text:span><text:span text:style-name="T7">: Todos os projetos de intervenção no conjunto tombado deverão ter a prévia autorização do Condephaat, segundo determina o Decreto nº 13.426, Artigo 134.</text:span></text:p>
      <text:p text:style-name="P5"/>
      <text:p text:style-name="P7"><text:span text:style-name="T8">Artigo 3º</text:span><text:span text:style-name="T7"> - O imóvel situado na Rua Rodrigo Silva 85/87, na Liberdade, em São Paulo, fica isento de área envoltória, conforme faculta o Decreto nº 48.137, de 07/10/2003.</text:span></text:p>
      <text:p text:style-name="P3"/>
      <text:p text:style-name="P7"><text:span text:style-name="T4">Artigo 4º</text:span><text:span text:style-name="T3"> - Fica o conselho de Defesa do Patrimônio Histórico, Arqueológico, Artístico e Turístico do Estado de São Paulo – CONDEPHAAT – autorizado a inscrever o presente ato no Livro do Tombo competente para os devidos efeitos legais.</text:span></text:p>
      <text:p text:style-name="P3"/>
      <text:p text:style-name="P7"><text:span text:style-name="T4">Artigo 5º</text:span><text:span text:style-name="T3"> - Esta Resolução entrará em vigor na data de sua publicação.</text:span></text:p>
      <text:p text:style-name="P3"/>
      <text:p text:style-name="Standard"/>
      <text:p text:style-name="Standard"/>
      <text:p text:style-name="P2">Processo SC 24.756/86</text:p>
      <text:p text:style-name="Standard"><text:span text:style-name="T3">Livro do Tombo Histórico: inscrição n</text:span><text:span text:style-name="T9">o</text:span><text:span text:style-name="T3"> 371, pág. 102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oldCn" svg:font-family="Frutiger-Bold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SC - 11, de 11-3-2010</dc:title>
    <meta:initial-creator>d500220</meta:initial-creator>
    <meta:creation-date>2010-08-20T12:27:00</meta:creation-date>
    <dc:creator>d500220</dc:creator>
    <dc:date>2014-03-17T17:27:00</dc:date>
    <meta:editing-cycles>9</meta:editing-cycles>
    <meta:editing-duration>PT17M</meta:editing-duration>
    <meta:document-statistic meta:table-count="0" meta:image-count="0" meta:object-count="0" meta:page-count="2" meta:paragraph-count="54" meta:word-count="699" meta:character-count="4478" meta:non-whitespace-character-count="3824"/>
    <meta:generator>LibreOffice/4.2.6.3$Windows_x86 LibreOffice_project/3fd416d4c6db7d3204c17ce57a1d70f6e531ee21</meta:generator>
  </office:meta>
</office:document-meta>
</file>