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DEPHAAT – Conselho de Defesa do Patrimônio Histórico, Arqueológico, Artístico e Turístico do Estado de São Paulo.</text:p>
      <text:p text:style-name="P1"/>
      <text:p text:style-name="P3"/>
      <text:p text:style-name="P2"><text:span text:style-name="T1">Resolução SC </text:span><text:span text:style-name="T3">14/13, </text:span><text:span text:style-name="T5">de 08-04-2013, publicação no DOE de 30/abril/2013, pág. 104 - Poder Executivo - Seção I</text:span></text:p>
      <text:p text:style-name="P4"/>
      <text:p text:style-name="P6"/>
      <text:p text:style-name="P2"><text:span text:style-name="T6">Dispõe sobre o tombamento da casa conhecida como “Residência Castor Delgado Perez”, situada na Av. 9 de julho, 5162, nesta Capital, e dá outras providências.</text:span></text:p>
      <text:p text:style-name="P5"/>
      <text:p text:style-name="P2"><text:span text:style-name="T4">O Secretário de Estado da Cultura, no uso de suas atribuições legais nos termos do art.1º do Decreto-Lei 149 de 15-08- 1969 e do Decreto Estadual 13426 de 16-03-1979 cujos artigos 134 a 149 permanecem em vigor por força do artigo 158 do Decreto 50.941, de 5 de julho de 2006, com exceção do artigo 137, cuja redação foi alterado pelo Decreto Estadual 48.137 de 7 de outubro de 2003, considerando:</text:span></text:p>
      <text:p text:style-name="P5"/>
      <text:p text:style-name="P2"><text:span text:style-name="T4">As manifestações constantes do Processo CONDEPHAAT 33182/1995, o qual foi apreciado pelo Colegiado do CONDEPHAAT em Sessão Ordinária de 25-10-2010, Ata 1600, cuja deliberação foi favorável ao tombamento da casa conhecida como “Residência Castor Delgado Perez”, situada na Av. 9 de julho, 5162, nesta Capital, sendo a minuta de Resolução de Tombamento também aprovada por aquele Conselho, em Sessão Ordinária de 12-03-2012, Ata 1661;</text:span></text:p>
      <text:p text:style-name="P5"/>
      <text:p text:style-name="P2"><text:span text:style-name="T4">Que a expressão da obra do arquiteto Rino Levi e de seus colaboradores teve caráter modelar em diferentes tipos de programas arquitetônicos, sempre em intensa relação com a paisagem, urbana ou natural;</text:span></text:p>
      <text:p text:style-name="P5"/>
      <text:p text:style-name="P2"><text:span text:style-name="T4">Que essa obra é parte integrante dos processos de transformação e modernização do Estado de São Paulo na segunda metade do século XX;</text:span></text:p>
      <text:p text:style-name="P5"/>
      <text:p text:style-name="P2"><text:span text:style-name="T4">Que a casa conhecida como Residência Castor Delgado, projeto do arquiteto Rino Levi de 1958, é significativo exemplar da arquitetura moderna da segunda metade do século XX;</text:span></text:p>
      <text:p text:style-name="P5"/>
      <text:p text:style-name="P2"><text:span text:style-name="T4">Que essa construção é representativa da concepção residencial introspectiva paulistana que se caracteriza por fechar-se para o espaço público e organizar-se para pátios internos abertos, da qual o arquiteto Rino Levi, reconhecido por sua contribuição para a arquitetura brasileira, foi um dos propositores que a Residência Castor Delgado integra-se com a paisagem que a circunda, a zona preservada dos “Jardins”, setor urbano que se desenvolveu com o padrão de bairro-jardim</text:span></text:p>
      <text:p text:style-name="P5"/>
      <text:p text:style-name="P2"><text:span text:style-name="T2">RESOLVE</text:span><text:span text:style-name="T4">:</text:span></text:p>
      <text:p text:style-name="P5"/>
      <text:p text:style-name="P2"><text:span text:style-name="T2">Artigo 1º</text:span><text:span text:style-name="T4"> - Fica tombada a casa conhecida como Residência Castor Delgado, projeto do arquiteto Rino Levi de 1958, situada na Av. 9 de julho, 5162, na zona urbana tombada dos Jardins, nesta Capital.</text:span></text:p>
      <text:p text:style-name="P5"/>
      <text:p text:style-name="P2"><text:span text:style-name="T2">Parágrafo Único</text:span><text:span text:style-name="T4"> - Neste tombamento preservam-se a fachada principal voltada para a rua bem como os volumes dela integrantes, a sala principal e os dois pátios pergolados a ela ligados.</text:span></text:p>
      <text:p text:style-name="P5"/>
      <text:p text:style-name="P2"><text:span text:style-name="T2">Artigo 2</text:span><text:span text:style-name="T4">° - Para assegurar a manutenção física da construção e a possibilidade de adequação dos espaços a novas necessidades e eventuais novos usos, serão aceitáveis, desde que justificadas, a atualização e/ ou substituição de materiais, e ainda a introdução de novos elementos de infra-estrutura ou estrutura, desde que aprovados pelo CONDEPHAAT.</text:span></text:p>
      <text:p text:style-name="P5"/>
      <text:p text:style-name="P2"><text:span text:style-name="T2">Artigo 3º</text:span><text:span text:style-name="T4"> - Nos termos do artigo 137 do Decreto 13426 de 16-03-1979, alterado pelo Decreto 48137 de 07-10-2003, não haverá área envoltória de proteção para o bem tombado por esta </text:span><text:soft-page-break/><text:span text:style-name="T4">Resolução, ficando os projetos de obras a serem realizados no entorno regidos pelas diretrizes municipais e pelas relativas ao tombamento dos Jardins. (Resolução 02 de 23 /01/86).</text:span></text:p>
      <text:p text:style-name="P5"/>
      <text:p text:style-name="P2"><text:span text:style-name="T2">Artigo 4º</text:span><text:span text:style-name="T4"> - Fica o Conselho de Defesa do Patrimônio Histórico, Arqueológico, Artístico e Turístico do Estado de São Paulo autorizado a inscrever no Livro do Tombo competente, o bem em referência, para os devidos e legais efeitos.</text:span></text:p>
      <text:p text:style-name="P5"/>
      <text:p text:style-name="P2"><text:span text:style-name="T2">Artigo 5º </text:span><text:span text:style-name="T4">- Esta Resolução entra em vigor na data de sua publi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1T01:12:00</meta:creation-date>
    <dc:creator>d500220</dc:creator>
    <dc:date>2014-03-27T10:48:00</dc:date>
    <meta:editing-cycles>11</meta:editing-cycles>
    <meta:editing-duration>PT10M</meta:editing-duration>
    <meta:document-statistic meta:table-count="0" meta:image-count="0" meta:object-count="0" meta:page-count="2" meta:paragraph-count="16" meta:word-count="572" meta:character-count="3579" meta:non-whitespace-character-count="3022"/>
    <meta:generator>LibreOffice/4.2.6.3$Windows_x86 LibreOffice_project/3fd416d4c6db7d3204c17ce57a1d70f6e531ee21</meta:generator>
  </office:meta>
</office:document-meta>
</file>