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oldCn" svg:font-family="Frutiger-BoldCn" style:font-family-generic="swiss"/>
    <style:font-face style:name="Frutiger-Cn" svg:font-family="Frutiger-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style:text-autospace="none"/>
      <style:text-properties fo:color="#000000" style:font-name="Frutiger-BoldCn" fo:font-size="7pt" fo:font-weight="bold" style:font-size-asian="7pt" style:font-weight-asian="bold" style:font-name-complex="Frutiger-BoldCn" style:font-size-complex="7pt" style:font-weight-complex="bold"/>
    </style:style>
    <style:style style:name="P4" style:family="paragraph" style:parent-style-name="Standard">
      <style:paragraph-properties fo:line-height="115%" style:text-autospace="none"/>
      <style:text-properties fo:color="#000000" style:font-name="Frutiger-BoldCn" fo:font-size="7pt" fo:font-weight="bold" style:font-size-asian="7pt" style:font-weight-asian="bold" style:font-name-complex="Frutiger-BoldCn" style:font-size-complex="7pt" style:font-weight-complex="bold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15%" style:text-autospace="none">
        <style:tab-stops>
          <style:tab-stop style:position="3.41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15%" style:text-autospace="none"/>
      <style:text-properties fo:color="#000000" style:font-name="Frutiger-Cn" fo:font-size="7pt" style:font-size-asian="7pt" style:font-name-complex="Frutiger-Cn" style:font-size-complex="7pt"/>
    </style:style>
    <style:style style:name="P9" style:family="paragraph" style:parent-style-name="Standard">
      <style:paragraph-properties fo:line-height="115%" style:text-autospace="none"/>
    </style:style>
    <style:style style:name="P10" style:family="paragraph" style:parent-style-name="Standard">
      <style:paragraph-properties fo:line-height="115%"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2.501cm" fo:margin-right="0cm" fo:line-height="115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2.501cm" fo:margin-right="0cm" fo:line-height="115%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5" style:family="text">
      <style:text-properties fo:color="#000000" style:text-position="super 58%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11"/>
      <text:p text:style-name="P2"/>
      <text:p text:style-name="P3"/>
      <text:p text:style-name="P10"><text:span text:style-name="T2">RESOLUÇÃO SC 13/10, </text:span><text:span text:style-name="T4">de 22/3/2010, publicada no DOE de 12 de maio de 2010, pág. 35 – Poder Executivo – Seção I</text:span></text:p>
      <text:p text:style-name="P4"/>
      <text:p text:style-name="P10"><text:span text:style-name="T3">O Secretário de Estado da Cultura, nos termos do artigo 1º. do Decreto Lei n</text:span><text:span text:style-name="T5">o</text:span><text:span text:style-name="T3">. 149, de 15 de agosto de 1969, e do Decreto Estadual n</text:span><text:span text:style-name="T5">o</text:span><text:span text:style-name="T3">. 13.426, de 16 de março de 1979, cujos artigos 134 a 149 permanecem em vigor por força do artigo 1258 do Decreto n</text:span><text:span text:style-name="T5">o</text:span><text:span text:style-name="T3">. 50.941 de 5 de julho de 2006, com exceção do artigo 137, cuja redação foi alterada pelo Decreto n</text:span><text:span text:style-name="T5">o</text:span><text:span text:style-name="T3">. 48.137, de 7 de outubro de 2003, e considerando:</text:span></text:p>
      <text:p text:style-name="P5"/>
      <text:p text:style-name="P5">O Edifício Academia Paulista de Letras:</text:p>
      <text:p text:style-name="P5"/>
      <text:p text:style-name="P5">* Marco da história cultural paulista</text:p>
      <text:p text:style-name="P5"/>
      <text:p text:style-name="P10"><text:span text:style-name="T3">* Exemplar de transição da arquitetura art-déco para a moderna, expressando a absorção das linhas geométricas e da racionalização das construções</text:span></text:p>
      <text:p text:style-name="P5"/>
      <text:p text:style-name="P5">* Projeto particularizado na obra do arquiteto Jacques Pilon</text:p>
      <text:p text:style-name="P5"/>
      <text:p text:style-name="P10"><text:span text:style-name="T3">* Referência arquitetônica do histórico logradouro do Largo do Arouche</text:span></text:p>
      <text:p text:style-name="P5"/>
      <text:p text:style-name="P10"><text:span text:style-name="T3">* Fruto de uma política cultural pública, da gestão de Fernando Costa</text:span></text:p>
      <text:p text:style-name="P5"/>
      <text:p text:style-name="P7">RESOLVE</text:p>
      <text:p text:style-name="P5"/>
      <text:p text:style-name="P10"><text:span text:style-name="T1">Artigo 1º</text:span><text:span text:style-name="T3">. – Fica tombado na categoria de bem histórico e arquitetônico o edifício Academia Paulista de Letras, sito no Largo do Arouche, n</text:span><text:span text:style-name="T5">os</text:span><text:span text:style-name="T3">. 312 e 324, na Capital, de propriedade da Academia Paulista de Letras.</text:span></text:p>
      <text:p text:style-name="P5"/>
      <text:p text:style-name="P10"><text:span text:style-name="T1">Parágrafo Primeiro</text:span><text:span text:style-name="T3"> - O presente tombamento aplica-se: </text:span></text:p>
      <text:p text:style-name="P12"><text:span text:style-name="T3">a todo o edifício em seu aspecto exterior e volumetria externa.</text:span></text:p>
      <text:p text:style-name="P12"><text:span text:style-name="T3">à distribuição interna do térreo e dos três primeiros pavimentos, onde se encontra o original programa de uso da APL, correspondendo ao:</text:span></text:p>
      <text:p text:style-name="P15">Andar Térreo</text:p>
      <text:p text:style-name="P14"><text:span text:style-name="T3">* Hall Nobre, denominado Átrio Fernando Costa, de recepção e acesso ao auditório</text:span></text:p>
      <text:p text:style-name="P15">* Galeria de acesso ao auditório</text:p>
      <text:p text:style-name="P15">* Auditório Altino Arantes</text:p>
      <text:p text:style-name="P14"><text:span text:style-name="T3">* Hall de acesso aos elevadores da Academia à esquerda do edifício</text:span></text:p>
      <text:p text:style-name="P15">Primeiro andar</text:p>
      <text:p text:style-name="P15">* Salão Nobre (Sala Cláudio de Souza)</text:p>
      <text:p text:style-name="P15">* Sala de Música</text:p>
      <text:p text:style-name="P15">* Ante - sala do balcão superior (Sala Amadeu Amaral)</text:p>
      <text:p text:style-name="P15">Segundo andar</text:p>
      <text:p text:style-name="P15">* Galeria dos Presidentes</text:p>
      <text:p text:style-name="P15">* Sala de Sessões Gofredo Silva Telles</text:p>
      <text:p text:style-name="P15">* Salão de Chá</text:p>
      <text:p text:style-name="P15"><text:soft-page-break/>* Cozinha</text:p>
      <text:p text:style-name="P15">* Terraço (fundos, sobre o auditório)</text:p>
      <text:p text:style-name="P15">Terceiro andar</text:p>
      <text:p text:style-name="P15">* Biblioteca José Carlos de Macedo Soares</text:p>
      <text:p text:style-name="P15">* Sala de Leitura Antonio Ermírio de Moraes</text:p>
      <text:p text:style-name="P15">* Sala Acadêmica Ernesto Leme</text:p>
      <text:p text:style-name="P15">* Sala de periódicos</text:p>
      <text:p text:style-name="P15">* Sala Dr. Juarez Ferreira Lopes (doador da Coleção Camiliana)</text:p>
      <text:p text:style-name="P5"/>
      <text:p text:style-name="P10"><text:span text:style-name="T1">Parágrafo 2</text:span><text:span text:style-name="T3"> – Ficam excluídos do tombamento:</text:span></text:p>
      <text:p text:style-name="P13"/>
      <text:p text:style-name="P12"><text:span text:style-name="T3">* o interior dos andares superiores às instalações da APL, isto é, o interior do 4</text:span><text:span text:style-name="T5">o</text:span><text:span text:style-name="T3"> ao 15</text:span><text:span text:style-name="T5">o</text:span><text:span text:style-name="T3"> andares</text:span></text:p>
      <text:p text:style-name="P13">* o interior do sótão.</text:p>
      <text:p text:style-name="P13"/>
      <text:p text:style-name="P10"><text:span text:style-name="T1">Artigo 2º.</text:span><text:span text:style-name="T3"> – Ficam definidas as seguintes diretrizes para intervenção no bem tombado:</text:span></text:p>
      <text:p text:style-name="P13"/>
      <text:p text:style-name="P12"><text:span text:style-name="T3">Devem ser respeitadas em suas feições originais, as características externas e volumétricas do prédio, seus saguões e circulações nobres, elementos de composição de fachadas e materiais de vedação, acabamento e ornamentação.</text:span></text:p>
      <text:p text:style-name="P12"><text:span text:style-name="T3">Todos os projetos de intervenção do bem tombado deverão ter a prévia autorização do Condephaat, segundo determina o decreto no. 13426, art. 134. Os projetos apresentados para aprovação, utilizando recursos gráficos e/ou fotográficos devem expressar com clareza em escala adequada, as relações espaciais e volumétricas entre as novas construções e as destacadas neste tombamento.</text:span></text:p>
      <text:p text:style-name="P13"/>
      <text:p text:style-name="P10"><text:span text:style-name="T1">Artigo 3º</text:span><text:span text:style-name="T3">. – O imóvel fica isento de área envoltória, conforme faculta o Decreto n</text:span><text:span text:style-name="T5">o</text:span><text:span text:style-name="T3">. 48.137 de 7 de outubro de 2003.</text:span></text:p>
      <text:p text:style-name="P5"/>
      <text:p text:style-name="P10"><text:span text:style-name="T1">Artigo 4º</text:span><text:span text:style-name="T3">. – Fica o Conselho de Defesa do Patrimônio Histórico, Arqueológico, Artístico e Turístico do Estado de São Paulo – CONDEPHAAT – autorizado a inscrever o presente ato no Livro de Tombo competente para os devidos efeitos legais.</text:span></text:p>
      <text:p text:style-name="P5"/>
      <text:p text:style-name="P10"><text:span text:style-name="T1">Artigo 5º</text:span><text:span text:style-name="T3">. – Esta Resolução entrará em vigor na data de sua publicação.</text:span></text:p>
      <text:p text:style-name="P8"/>
      <text:p text:style-name="P8"/>
      <text:p text:style-name="P8"/>
      <text:p text:style-name="P8"/>
      <text:p text:style-name="P6">Processo SC 59.127/09<text:tab/></text:p>
      <text:p text:style-name="P9"><text:span text:style-name="T3">Livro do Tombo Histórico: inscrição n</text:span><text:span text:style-name="T5">o</text:span><text:span text:style-name="T3"> 370, pág. 10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oldCn" svg:font-family="Frutiger-BoldCn" style:font-family-generic="swiss"/>
    <style:font-face style:name="Frutiger-Cn" svg:font-family="Frutiger-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ltura</dc:title>
    <meta:initial-creator>d500220</meta:initial-creator>
    <meta:creation-date>2013-11-23T16:12:00</meta:creation-date>
    <dc:creator>d500220</dc:creator>
    <dc:date>2014-03-17T17:25:00</dc:date>
    <meta:editing-cycles>10</meta:editing-cycles>
    <meta:editing-duration>PT10M</meta:editing-duration>
    <meta:document-statistic meta:table-count="0" meta:image-count="0" meta:object-count="0" meta:page-count="2" meta:paragraph-count="46" meta:word-count="583" meta:character-count="3545" meta:non-whitespace-character-count="2995"/>
    <meta:generator>LibreOffice/4.2.6.3$Windows_x86 LibreOffice_project/3fd416d4c6db7d3204c17ce57a1d70f6e531ee21</meta:generator>
  </office:meta>
</office:document-meta>
</file>