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5000001CF4C768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2" style:family="paragraph" style:parent-style-name="Standard">
      <style:paragraph-properties fo:margin-left="2cm" fo:margin-right="0cm" fo:margin-top="0cm" fo:margin-bottom="0cm" style:contextual-spacing="false" fo:text-align="center" style:justify-single-word="false" fo:text-indent="-2cm" style:auto-text-indent="false"/>
    </style:style>
    <style:style style:name="T1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 – MAPA DO PERÍMETRO DE TOMBAMENTO</text:span></text:p>
      <text:p text:style-name="P2"><text:span text:style-name="T1">ANTIGO HOSPITAL UMBERTO I</text:span></text:p>
      <text:p text:style-name="Standard"><draw:frame draw:style-name="fr1" draw:name="Imagem 1" text:anchor-type="as-char" svg:width="24.047cm" svg:height="11.548cm" draw:z-index="0"><draw:image xlink:href="Pictures/10000000000003C5000001CF4C768F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500220</meta:initial-creator>
    <dc:creator>d500220</dc:creator>
    <meta:editing-cycles>2</meta:editing-cycles>
    <meta:print-date>2014-03-11T19:42:00</meta:print-date>
    <meta:creation-date>2014-03-11T19:42:00</meta:creation-date>
    <dc:date>2014-03-11T19:42:00</dc:date>
    <meta:editing-duration>P0D</meta:editing-duration>
    <meta:generator>LibreOffice/4.2.6.3$Windows_x86 LibreOffice_project/3fd416d4c6db7d3204c17ce57a1d70f6e531ee21</meta:generator>
    <meta:document-statistic meta:table-count="0" meta:image-count="1" meta:object-count="0" meta:page-count="1" meta:paragraph-count="3" meta:word-count="11" meta:character-count="66" meta:non-whitespace-character-count="5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