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top="0.423cm" fo:margin-bottom="0cm" style:contextual-spacing="false" style:text-autospace="none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752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DEPHAAT – Conselho de Defesa do Patrimônio Histórico, Arqueológico, Artístico e Turístico do Estado de São Paulo.</text:p>
      <text:p text:style-name="P7"/>
      <text:p text:style-name="P1"/>
      <text:p text:style-name="P8"><text:span text:style-name="T1">RES. SC</text:span><text:span text:style-name="T2"> 11/10, </text:span><text:span text:style-name="T3">de 11/3/2010, publicada no DOE de 15/maio/2010, pág. 62</text:span></text:p>
      <text:p text:style-name="P9"><text:span text:style-name="T4">O Secretário de Estado da Cultura, nos termos do artigo 1º. do Decreto Lei no. 149, de 15 de agosto de 1969, e do Decreto Estadual 13.426, de 16 de março de 1979, cujos artigos 134 a 149 permanecem em vigor por força do artigo 158 do Decreto 50.941 de 5 de julho de 2006, com exceção do artigo 137, cuja redação foi alterada pelo Decreto 48.137, de 7 de outubro de 2003, e considerando que:</text:span></text:p>
      <text:p text:style-name="P3"/>
      <text:p text:style-name="P5"><text:span text:style-name="T4">A importância dos projetos da arquitetura moderna para a constituição da paisagem resultante do cosmopolitismo assumido pela cultura urbana em São Paulo, a partir da década de 1950;</text:span></text:p>
      <text:p text:style-name="P3"/>
      <text:p text:style-name="P5"><text:span text:style-name="T4">A importância da manutenção dos lugares de memória da metropolização ocorrida em São Paulo na década de 1950, para a compreensão da atual configuração espacial da Avenida Paulista;</text:span></text:p>
      <text:p text:style-name="P3"/>
      <text:p text:style-name="P5"><text:span text:style-name="T4">A qualidade dos projetos arquitetônico e paisagístico do conjunto formado pelos Edifícios Paulicéia e São Carlos do Pinhal</text:span></text:p>
      <text:p text:style-name="P3"/>
      <text:p text:style-name="P4">RESOLVE:</text:p>
      <text:p text:style-name="P3"/>
      <text:p text:style-name="P5"><text:span text:style-name="T5">Artigo 1º</text:span><text:span text:style-name="T4"> - Ficam tombados os Edifícios Paulicéia e São Carlos do Pinhal, situados em uma mesma propriedade com frentes para a Av. Paulista nº 960 e Rua São Carlos do Pinhal nº 345</text:span></text:p>
      <text:p text:style-name="P3"/>
      <text:p text:style-name="P5"><text:span text:style-name="T5">Parágrafo 1º</text:span><text:span text:style-name="T4"> - Inclui-se no tombamento:</text:span></text:p>
      <text:p text:style-name="P11"/>
      <text:p text:style-name="P11">I – Os limites atuais da propriedade;</text:p>
      <text:p text:style-name="P10"><text:span text:style-name="T4">II – Os dois edifícios e suas áreas comuns em todos os andares, incluindo térreo e subsolos;</text:span></text:p>
      <text:p text:style-name="P10"><text:span text:style-name="T4">III – O projeto paisagístico original e os acessos pela Av. Paulista e Rua São Carlos do Pinhal, para pedestres e veículos;</text:span></text:p>
      <text:p text:style-name="P10"><text:span text:style-name="T4">IV – As fachadas no seu aspecto original, incluindo os revestimentos e esquadrias especificados no projeto arquitetônico;</text:span></text:p>
      <text:p text:style-name="P10"><text:span text:style-name="T4">V – Os gradis e fechamentos previstos no projeto original.</text:span></text:p>
      <text:p text:style-name="P3"/>
      <text:p text:style-name="P5"><text:span text:style-name="T5">Artigo 2º</text:span><text:span text:style-name="T4"> - Para fins de intervenção nos edifícios tombados, deverão ser seguidas as seguintes diretrizes:</text:span></text:p>
      <text:p text:style-name="P3"/>
      <text:p text:style-name="P10"><text:span text:style-name="T4">I - As divisões internas dos apartamentos poderão ser alteradas desde que não obstruam ou interfiram no funcionamento das esquadrias bem como não interfiram nas aberturas existentes ou incluam novas aberturas</text:span></text:p>
      <text:p text:style-name="P10"><text:span text:style-name="T4">II – As antenas instaladas na cobertura dos Edifícios deverão ser exclusivas dos moradores, sendo vetada a locação do espaço para a implantação de antenas de companhias de telefonia celular ou congêneres;</text:span></text:p>
      <text:p text:style-name="P10"><text:span text:style-name="T4">III – Fica vetada a utilização de painéis publicitários de quaisquer dimensões em qualquer lugar do conjunto;</text:span></text:p>
      <text:p text:style-name="P3"/>
      <text:p text:style-name="P5"><text:span text:style-name="T5">Artigo 3º </text:span><text:span text:style-name="T4">- De acordo com o estabelecido pelo Decreto 48.137, de 07 de outubro de 2003 e tendo em vista que o entorno do bem está ocupado por edificações de porte, não ficam estabelecidas restrições de ocupação e uso no entorno deste bem tombado.</text:span></text:p>
      <text:p text:style-name="P3"/>
      <text:p text:style-name="P5"><text:soft-page-break/><text:span text:style-name="T5">Artigo 4º</text:span><text:span text:style-name="T4"> - Fica o Conselho de defesa do Patrimônio Histórico, Arqueológico, Artístico e Turístico do Estado de São Paulo – CONDEPHAAT – autorizado a inscrever o presente ato no Livro de Tombo competente para os devidos efeitos legais.</text:span></text:p>
      <text:p text:style-name="P3"/>
      <text:p text:style-name="P5"><text:span text:style-name="T5">Artigo 5º </text:span><text:span text:style-name="T4">- Esta Resolução entrará em vigor na data de sua publicação</text:span></text:p>
      <text:p text:style-name="P2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SC - 11, de 11-3-2010</dc:title>
    <meta:initial-creator>d500220</meta:initial-creator>
    <meta:creation-date>2010-08-20T11:23:00</meta:creation-date>
    <dc:creator>MAMIS</dc:creator>
    <dc:date>2013-11-23T23:29:00</dc:date>
    <meta:editing-cycles>11</meta:editing-cycles>
    <meta:editing-duration>PT10M</meta:editing-duration>
    <meta:document-statistic meta:table-count="0" meta:image-count="0" meta:object-count="0" meta:page-count="2" meta:paragraph-count="22" meta:word-count="476" meta:character-count="2895" meta:non-whitespace-character-count="2429"/>
    <meta:generator>LibreOffice/4.2.6.3$Windows_x86 LibreOffice_project/3fd416d4c6db7d3204c17ce57a1d70f6e531ee21</meta:generator>
  </office:meta>
</office:document-meta>
</file>