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E2B0000153A269FBC4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NDEPHAAT – Conselho de Defesa do Patrimônio Histórico, Arqueológico, Artístico e Turístico do Estado de São Paulo.</text:span></text:p>
      <text:p text:style-name="P3"/>
      <text:p text:style-name="P4"><text:span text:style-name="T2">RESOLUÇÃO SC 10/14</text:span><text:span text:style-name="T3">, de 0</text:span><text:span text:style-name="T4">5/02/2014</text:span></text:p>
      <text:p text:style-name="P5"/>
      <text:p text:style-name="P4"><text:span text:style-name="T5">Redefine e estabelece diretrizes para intervenções na área envoltória do Memorial da América Latina</text:span></text:p>
      <text:p text:style-name="P5"/>
      <text:p text:style-name="P4"><text:span text:style-name="T3">O Secretário de Estado da Cultura, nos termos do artigo 1º. do Decreto Lei 149, de 15-08-1969, e do Decreto Estadual 13.426, de 16-03-1979, cujos artigos 134 a 149 permanecem em vigor por força do artigo 158 do Decreto 50.941 de 5 de julho de 2006, com exceção do artigo 137, cuja redação foi alterada pelo Decreto 48.137, de 7 de outubro de 2003, e considerando:</text:span></text:p>
      <text:p text:style-name="P5"/>
      <text:p text:style-name="P4"><text:span text:style-name="T3">As manifestações constantes do Processo CONDEPHAAT 54568/06, o qual foi apreciado pelo Colegiado do CONDEPHAAT em Sessão Ordinária de 20-08-2012, Ata 1678, cuja deliberação foi favorável à redefinição da área envoltória do Memorial da América Latina bem tombado através da Resolução SC-75, de 11-12-1997;</text:span></text:p>
      <text:p text:style-name="P5"/>
      <text:p text:style-name="P4"><text:span text:style-name="T3">Que a referida Resolução estabeleceu em seu artigo 2º que o CONDEPHAAT deveria fixar regulamentação para a área envoltória do referido bem tombado;</text:span></text:p>
      <text:p text:style-name="P5"/>
      <text:p text:style-name="P4"><text:span text:style-name="T3">Que em conformidade com o disposto no Decreto Estadual 48.137, de 08-10-2003, o CONDEPHAAT poderá prever uma área sujeita a restrições de ocupação e de uso no entorno do bem tombado para evitar prejuízo à qualidade ambiental;</text:span></text:p>
      <text:p text:style-name="P5"/>
      <text:p text:style-name="P4"><text:span text:style-name="T3">Que o Memorial da América Latina está localizado em área já bastante verticalizada e apenas o lado sul, no prolongamento da esplanada em direção oeste merece um cuidado maior para garantir a qualidade ambiental do bem tombado.</text:span></text:p>
      <text:p text:style-name="P5"/>
      <text:p text:style-name="P4"><text:span text:style-name="T2">RESOLVE</text:span></text:p>
      <text:p text:style-name="P5"/>
      <text:p text:style-name="P4"><text:span text:style-name="T2">Artigo 1º</text:span><text:span text:style-name="T3"> – Fica estabelecido o seguinte perímetro de área envoltória do Memorial da América Latina (mapa anexo):</text:span></text:p>
      <text:p text:style-name="P6"/>
      <text:p text:style-name="P7"><text:span text:style-name="T3">I - Lotes da quadra da Rua Dr. Alfredo de Castro, Av. Auro Soares - de Moura Andrade, Fuad Naufel e Rua Tagipuru;</text:span></text:p>
      <text:p text:style-name="P7"><text:span text:style-name="T3">II - Lotes voltados para a Rua Tagipuru, entre a Av. Dr. Adolfo Pinto e a Rua Wilfrides Alves de Lima;</text:span></text:p>
      <text:p text:style-name="P7"><text:span text:style-name="T3">III - Lotes voltados para a Av. Auro Soares de Moura Andrade, entre a Al. Olga e Rua Alfredo de Castro;</text:span></text:p>
      <text:p text:style-name="P7"><text:span text:style-name="T3">IV - Lotes da quadra formada pela Av. Auro Soares de Moura Andrade, Rua Projetada e Rua Wilfrides Alves de Lima;</text:span></text:p>
      <text:p text:style-name="P5"/>
      <text:p text:style-name="P4"><text:span text:style-name="T2">Artigo 2º</text:span><text:span text:style-name="T3"> – Os projetos para novas construções em imóveis localizados no perímetro estabelecido no Artigo 1º deverão atender o gabarito máximo de 36m (trinta e seis) metros.</text:span></text:p>
      <text:p text:style-name="P5"/>
      <text:p text:style-name="P4"><text:span text:style-name="T2">Artigo 3º</text:span><text:span text:style-name="T3"> - Nenhuma obra poderá ser executada dentro da área envoltória, sem que o respectivo projeto seja previamente aprovado pelo CONDEPHAAT.</text:span></text:p>
      <text:p text:style-name="P5"/>
      <text:p text:style-name="P4"><text:span text:style-name="T2">Artigo 4º </text:span><text:span text:style-name="T3">- Esta Resolução entrará em vigor na data de sua publicação.</text:span></text:p>
      <text:p text:style-name="P1"/>
      <text:p text:style-name="P2"><text:soft-page-break/><draw:frame draw:style-name="fr1" draw:name="Imagem 1" text:anchor-type="as-char" svg:width="10.167cm" svg:height="7.172cm" draw:z-index="0"><draw:image xlink:href="Pictures/2000000900001E2B0000153A269FBC41.wmf" xlink:type="simple" xlink:show="embed" xlink:actuate="onLoad"/></draw:frame></text:p>
      <text:p text:style-name="Standard">RES. SC 10/14 – Regulamentação de área envoltória do Memorial da América Latina – publicada no DOE de 06/fevereiro/2014, pág. 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dc:creator>MAMIS</dc:creator>
    <meta:editing-cycles>11</meta:editing-cycles>
    <meta:print-date>2014-07-03T00:25:00</meta:print-date>
    <meta:creation-date>2014-07-03T00:15:00</meta:creation-date>
    <dc:date>2014-07-24T13:43:00</dc:date>
    <meta:editing-duration>PT18S</meta:editing-duration>
    <meta:generator>LibreOffice/4.2.6.3$Windows_x86 LibreOffice_project/3fd416d4c6db7d3204c17ce57a1d70f6e531ee21</meta:generator>
    <meta:document-statistic meta:table-count="0" meta:image-count="1" meta:object-count="0" meta:page-count="2" meta:paragraph-count="19" meta:word-count="427" meta:character-count="2578" meta:non-whitespace-character-count="216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