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Arial" style:font-name-complex="Arial"/>
    </style:style>
    <style:style style:name="P3" style:family="paragraph" style:parent-style-name="Standard">
      <style:paragraph-properties fo:margin-top="0.423cm" fo:margin-bottom="0cm" style:contextual-spacing="false" fo:text-align="justify" style:justify-single-word="false" style:text-autospace="non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 style:text-autospace="non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 style:text-autospace="none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style:text-autospace="none"/>
    </style:style>
    <style:style style:name="P8" style:family="paragraph" style:parent-style-name="Text_20_body" style:master-page-name="Standard">
      <style:paragraph-properties style:page-number="auto"/>
      <style:text-properties fo:font-weight="bold" style:font-weight-asian="bold" style:font-weight-complex="bold"/>
    </style:style>
    <style:style style:name="T1" style:family="text">
      <style:text-properties style:font-name="Arial" fo:font-weight="bold" style:font-weight-asian="bold" style:font-name-complex="Arial" style:font-weight-complex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NDEPHAAT – Conselho de Defesa do Patrimônio Histórico, Arqueológico, Artístico e Turístico do Estado de São Paulo.</text:p>
      <text:p text:style-name="P2"/>
      <text:p text:style-name="P3">Cultura</text:p>
      <text:p text:style-name="P3">GABINETE DO SECRETÁRIO</text:p>
      <text:p text:style-name="P4"/>
      <text:p text:style-name="P7"><text:span text:style-name="T1">Resolução SC 104/13</text:span><text:span text:style-name="T3">, </text:span><text:span text:style-name="T5">de 01-11-2013, publicada no DOE de 13/novembro/2013, pág. 59</text:span></text:p>
      <text:p text:style-name="P4"/>
      <text:p text:style-name="P7"><text:span text:style-name="T6">Redefine a área envoltória do Parque Trianon, situada na Avenida Paulista, 949, nesta Capital,</text:span></text:p>
      <text:p text:style-name="P5">tombado através da Resolução 45, de 13-05-1982, publicada no D.O. de 21-05-1982.</text:p>
      <text:p text:style-name="P6"/>
      <text:p text:style-name="P7"><text:span text:style-name="T4">O Secretário de Estado da Cultura, nos termos do artigo 1º. do Decreto Lei 149, de 15-08-1969, e do Decreto Estadual 13.426, de 16-03-1979, cujos artigos 134 a 149 permanecem em vigor por força do artigo 158 do Decreto 50.941 de 5 de julho de 2006, com exceção do artigo 137, cuja redação foi alterada pelo Decreto 48.137, de 7 de outubro de 2003, e considerando:</text:span></text:p>
      <text:p text:style-name="P6"/>
      <text:p text:style-name="P7"><text:span text:style-name="T4">As manifestações constantes do Processo CONDEPHAAT 62135/2010, o qual foi apreciado pelo Colegiado do CONDEPHAAT em Sessão Ordinária de 18-03-2013, Ata 1699, cuja deliberação foi favorável à redefinição da área envoltória do Parque Trianon, situada na Avenida Paulista, 949, nesta Capital;</text:span></text:p>
      <text:p text:style-name="P6"/>
      <text:p text:style-name="P7"><text:span text:style-name="T4">As calçadas e vias largas da Av. Paulista, que privilegiam a visibilidade e ambiência do bem tombado. Nesse sentido, o seu acompanhamento é de suma importância para a manutenção das qualidades essenciais do bem, tais como iluminação, ventilação e permeabilidade urbana;</text:span></text:p>
      <text:p text:style-name="P6"/>
      <text:p text:style-name="P7"><text:span text:style-name="T4">Que já na época do tombamento do parque, a área envoltória já não contemplava ocupação merecedora de proteção, apresentando, atualmente, verticalização consolidada inócua para a proteção da qualidade ambiental do bem tombado, sendo assim, carece de qualquer função protetora;</text:span></text:p>
      <text:p text:style-name="P6"/>
      <text:p text:style-name="P7"><text:span text:style-name="T4">Que pelas dimensões do Parque e a situação da verticalização da Avenida Paulista, as intervenções para além de suas calçadas não interferem na ambiência do bem tombado.</text:span></text:p>
      <text:p text:style-name="P6"/>
      <text:p text:style-name="P6">RESOLVE</text:p>
      <text:p text:style-name="P6"/>
      <text:p text:style-name="P7"><text:span text:style-name="T2">Artigo 1º - </text:span><text:span text:style-name="T4">Fica estabelecida como área envoltória do Parque Tenente Siqueira Campos (Parque Trianon), situado na Avenida Paulista, 949, nesta Capital, bem tombado através da Resolução SC- 45 de 13-05-1982, as calçadas adjacentes ao lote tombado - situadas na Av. Paulista, na R. Peixoto Gomide, na Al. Santos, na Al. Jaú e na Al. Casa Branca.</text:span></text:p>
      <text:p text:style-name="P6"/>
      <text:p text:style-name="P7"><text:span text:style-name="T2">Artigo 2º -</text:span><text:span text:style-name="T4"> Nenhuma obra poderá ser executada dentro da área envoltória sem que o respectivo projeto seja previamente aprovado pelo Condephaat.</text:span></text:p>
      <text:p text:style-name="P6"/>
      <text:p text:style-name="P7"><text:span text:style-name="T2">Artigo 3º -</text:span><text:span text:style-name="T4"> Esta Resolução entrará em vigor na data de sua publicação.</text:span></text:p>
      <text:p text:style-name="P6"/>
      <text:p text:style-name="P1"/>
      <text:p text:style-name="P1">Publicação no DOE de 13/novembro/2013, pág. 59 - Poder Executivo – Seção I – São Paul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align="center" style:justify-single-word="false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nte_20_parág._20_padrão" style:display-name="Fonte parág. padrão" style:family="text"/>
    <style:style style:name="Corpo_20_de_20_texto_20_Char" style:display-name="Corpo de texto Char" style:family="text" style:parent-style-name="Fonte_20_parág._20_padrão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MIS</meta:initial-creator>
    <meta:creation-date>2013-11-23T15:42:00</meta:creation-date>
    <dc:creator>MAMIS</dc:creator>
    <dc:date>2013-11-23T17:27:00</dc:date>
    <meta:editing-cycles>3</meta:editing-cycles>
    <meta:editing-duration>PT1M</meta:editing-duration>
    <meta:document-statistic meta:table-count="0" meta:image-count="0" meta:object-count="0" meta:page-count="1" meta:paragraph-count="16" meta:word-count="379" meta:character-count="2413" meta:non-whitespace-character-count="2047"/>
    <meta:generator>LibreOffice/4.2.6.3$Windows_x86 LibreOffice_project/3fd416d4c6db7d3204c17ce57a1d70f6e531ee21</meta:generator>
  </office:meta>
</office:document-meta>
</file>