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oldCn" svg:font-family="Frutiger-BoldCn" style:font-family-generic="swiss"/>
    <style:font-face style:name="Frutiger-Cn" svg:font-family="Frutiger-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Frutiger-BoldCn" fo:font-size="7pt" fo:font-weight="bold" style:font-size-asian="7pt" style:font-weight-asian="bold" style:font-name-complex="Frutiger-BoldCn" style:font-size-complex="7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Standard">
      <style:text-properties style:font-name="Frutiger-Cn" fo:font-size="7pt" style:font-size-asian="7pt" style:font-name-complex="Frutiger-Cn" style:font-size-complex="7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Frutiger-BoldCn" fo:font-size="7pt" fo:font-weight="bold" style:font-size-asian="7pt" style:font-weight-asian="bold" style:font-name-complex="Frutiger-BoldCn" style:font-size-complex="7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Frutiger-Cn" fo:font-size="7pt" style:font-size-asian="7pt" style:font-name-complex="Frutiger-Cn" style:font-size-complex="7pt"/>
    </style:style>
    <style:style style:name="P12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NDEPHAAT – Conselho de Defesa do Patrimônio Histórico, Arqueológico, Artístico e Turístico do Estado de São Paulo</text:p>
      <text:p text:style-name="P4"/>
      <text:p text:style-name="P6"/>
      <text:p text:style-name="P8">Cultura</text:p>
      <text:p text:style-name="P8"/>
      <text:p text:style-name="P8">GABINETE DO SECRETÁRIO</text:p>
      <text:p text:style-name="P8"/>
      <text:p text:style-name="P7"><text:span text:style-name="T2">RESOLUÇÃO SC 103/13</text:span><text:span text:style-name="T4">, de 01-11-2013</text:span></text:p>
      <text:p text:style-name="P8"/>
      <text:p text:style-name="P5"><text:span text:style-name="T5">Dispõe sobre redefinição da área envoltória do imóvel situado na Avenida Paulista, 1919, nesta</text:span></text:p>
      <text:p text:style-name="P5"><text:span text:style-name="T5">capital, tombado através da Resolução 36, de 16-11-1992, publicada no D.O. de 17-11-1992.</text:span></text:p>
      <text:p text:style-name="P9"/>
      <text:p text:style-name="P5"><text:span text:style-name="T3">O Secretário de Estado da Cultura, nos termos do artigo 1º. do Decreto Lei 149, de 15-08-1969, e do Decreto Estadual 13.426, de 16-03-1979, cujos artigos 134 a 149 permanecem em vigor por força do artigo 158 do Decreto 50.941 de 5 de julho de 2006, com exceção do artigo 137, cuja redação foi alterada pelo Decreto 48.137, de 7 de outubro de 2003, e considerando:</text:span></text:p>
      <text:p text:style-name="P9"/>
      <text:p text:style-name="P5"><text:span text:style-name="T3">As manifestações constantes do Processo CONDEPHAAT 62058/2010, o qual foi apreciado pelo Colegiado do CONDEPHAAT em Sessão Ordinária de 18-03-2013, Ata 1699, cuja deliberação foi favorável à redefinição da área envoltória do imóvel situado na Avenida Paulista, 1919, nesta capital;</text:span></text:p>
      <text:p text:style-name="P9"/>
      <text:p text:style-name="P5"><text:span text:style-name="T3">A implantação do Casarão na Av. Paulista, logradouro que apresenta calçadas e vias largas, que privilegiam a visibilidade e ambiência do bem tombado;</text:span></text:p>
      <text:p text:style-name="P9"/>
      <text:p text:style-name="P5"><text:span text:style-name="T3">Que já na época do tombamento do Casarão, a área envoltória já não contemplava ocupação merecedora de proteção, apresentando, atualmente, verticalização consolidada. Sendo assim, carece de qualquer função que permita evitar eventual prejuízo à qualidade ambiental do bem protegido;</text:span></text:p>
      <text:p text:style-name="P9"/>
      <text:p text:style-name="P5"><text:span text:style-name="T3">Que os estudos já indicavam que a proteção deveria se restringir aos limites do lote, ou seja, as calçadas. Nesse sentido, o seu acompanhamento é de suma importância para a manutenção e garantia das qualidades essenciais do bem tombado, tais como a circulação e acesso de pedestres, além da iluminação e ventilação adequadas.</text:span></text:p>
      <text:p text:style-name="P9"/>
      <text:p text:style-name="P10">RESOLVE</text:p>
      <text:p text:style-name="P9"/>
      <text:p text:style-name="P5"><text:span text:style-name="T1">Artigo 1º -</text:span><text:span text:style-name="T3"> Ficam estabelecidas como área envoltória do imóvel situado na Avenida Paulista, 1919, nesta Capital, bem tombado através da Resolução SC- 36 de 16-11-1992, as calçadas adjacentes ao lote tombado, situadas à Av. Paulista.</text:span></text:p>
      <text:p text:style-name="P9"/>
      <text:p text:style-name="P5"><text:span text:style-name="T1">Artigo 2º -</text:span><text:span text:style-name="T3"> Nenhuma obra poderá ser executada dentro da área envoltória sem que o respectivo projeto seja previamente aprovado pelo CONDEPHAAT.</text:span></text:p>
      <text:p text:style-name="P9"/>
      <text:p text:style-name="P5"><text:span text:style-name="T1">Artigo 3º -</text:span><text:span text:style-name="T3"> Esta Resolução entrará em vigor na data de sua publicação.</text:span></text:p>
      <text:p text:style-name="P1"/>
      <text:p text:style-name="P2"/>
      <text:p text:style-name="P2"/>
      <text:p text:style-name="P2">Publicação no DOE de 13/novembro/2013, pág. 59 - Poder Executivo – Seção I – São Paulo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oldCn" svg:font-family="Frutiger-BoldCn" style:font-family-generic="swiss"/>
    <style:font-face style:name="Frutiger-Cn" svg:font-family="Frutiger-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13T20:08:00</meta:creation-date>
    <dc:creator>MAMIS</dc:creator>
    <dc:date>2013-11-23T17:26:00</dc:date>
    <meta:editing-cycles>5</meta:editing-cycles>
    <meta:editing-duration>PT7M</meta:editing-duration>
    <meta:document-statistic meta:table-count="0" meta:image-count="0" meta:object-count="0" meta:page-count="1" meta:paragraph-count="16" meta:word-count="359" meta:character-count="2298" meta:non-whitespace-character-count="1952"/>
    <meta:generator>LibreOffice/4.2.6.3$Windows_x86 LibreOffice_project/3fd416d4c6db7d3204c17ce57a1d70f6e531ee21</meta:generator>
  </office:meta>
</office:document-meta>
</file>