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oldCn" svg:font-family="Frutiger-Bold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Frutiger-BoldCn" fo:font-size="7pt" fo:font-weight="bold" style:font-size-asian="7pt" style:font-weight-asian="bold" style:font-name-complex="Frutiger-BoldCn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3"/>
      <text:p text:style-name="P5"/>
      <text:p text:style-name="P5"/>
      <text:p text:style-name="P4"><text:span text:style-name="T1">RESOLUÇÃO</text:span><text:span text:style-name="T2"> </text:span><text:span text:style-name="T1">SC 102/13</text:span><text:span text:style-name="T2">, de 01/11/2013</text:span></text:p>
      <text:p text:style-name="P6"/>
      <text:p text:style-name="P4"><text:span text:style-name="T2">Redefine a área envoltória da EEPG Rodrigues Alves, situada na Avenida Paulista, 227, nesta</text:span></text:p>
      <text:p text:style-name="P4"><text:span text:style-name="T2">Capital, tombado através da Resolução SC- 21, de 10-04-1985, publicada no D.O. de 11-04-1985</text:span></text:p>
      <text:p text:style-name="P6"/>
      <text:p text:style-name="P4"><text:span text:style-name="T2">O Secretário de Estado da Cultura, nos termos do artigo 1º. do Decreto Lei 149, de 15-08-1969, e do Decreto Estadual 13.426, de 16-03-1979, cujos artigos 134 a 149 permanecem em vigor por força do artigo 158 do Decreto 50.941 de 5 de julho de 2006, com exceção do artigo 137, cuja redação foi alterada pelo Decreto 48.137, de 7 de outubro de 2003, e considerando:</text:span></text:p>
      <text:p text:style-name="P6"/>
      <text:p text:style-name="P4"><text:span text:style-name="T2">As manifestações constantes do Processo CONDEPHAAT 62019/2010, o qual foi apreciado pelo Colegiado do CONDEPHAAT em Sessão Ordinária de 18-03-2013, Ata 1699, cuja deliberação foi favorável à redefinição da área envoltória da EEPG Rodrigues Alves, situada na Avenida Paulista, 227, nesta Capital;</text:span></text:p>
      <text:p text:style-name="P6"/>
      <text:p text:style-name="P4"><text:span text:style-name="T2">As fachadas, de grandes dimensões, da EE Rodrigues Alves, voltada para a Avenida Paulista, que, por sua vez, apresenta calçadas e vias largas, características que privilegiam a visibilidade e ambiência do bem tombado;</text:span></text:p>
      <text:p text:style-name="P6"/>
      <text:p text:style-name="P4"><text:span text:style-name="T2">Que já na época do tombamento da Escola, a área envoltória de 300m já não contemplava ocupação merecedora de proteção, apresentando, atualmente, verticalização consolidada, carecendo de qualquer função que permita evitar eventual prejuízo à qualidade ambiental do bem protegido - sendo assim inócua para proteger a qualidade ambiental do entorno do bem tombado;</text:span></text:p>
      <text:p text:style-name="P6"/>
      <text:p text:style-name="P4"><text:span text:style-name="T2">Que as calçadas, por sua proximidade com o bem tombado, devem ter suas intervenções controladas no sentido de garantir a visibilidade do mesmo, bem como a iluminação natural adequada e a circulação de pedestres fluida de forma a não comprometer a interação contemplativa, escolar e turística dos usuários com o edifício.</text:span></text:p>
      <text:p text:style-name="P6"/>
      <text:p text:style-name="P7">RESOLVE</text:p>
      <text:p text:style-name="P6"/>
      <text:p text:style-name="P4"><text:span text:style-name="T1">Artigo 1º</text:span><text:span text:style-name="T2"> - Fica estabelecida como área envoltória da EEPG Rodrigues Alves, situada na Avenida Paulista, 227, nesta Capital, bem tombado através da Resolução SC- 21 de 10/04/85, as calçadas adjacentes ao lote tombado na Rua Teixeira da Silva e na Avenida Paulista.</text:span></text:p>
      <text:p text:style-name="P6"/>
      <text:p text:style-name="P4"><text:span text:style-name="T1">Artigo 2º</text:span><text:span text:style-name="T2"> - Nenhuma obra poderá ser executada dentro da área envoltória sem que o respectivo projeto seja previamente aprovado pelo Condephaat.</text:span></text:p>
      <text:p text:style-name="P6"/>
      <text:p text:style-name="P4"><text:span text:style-name="T1">Artigo 3º</text:span><text:span text:style-name="T2"> - Esta Resolução entrará em vigor na data de sua publicação</text:span></text:p>
      <text:p text:style-name="P6"/>
      <text:p text:style-name="P2"/>
      <text:p text:style-name="P2">Publicação no DOE de 13/novembro/2013, pág. 59 - Poder Executivo – Seção I – São Paul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oldCn" svg:font-family="Frutiger-Bold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13T20:09:00</meta:creation-date>
    <dc:creator>MAMIS</dc:creator>
    <dc:date>2013-11-23T17:20:00</dc:date>
    <meta:editing-cycles>5</meta:editing-cycles>
    <meta:editing-duration>PT4M</meta:editing-duration>
    <meta:document-statistic meta:table-count="0" meta:image-count="0" meta:object-count="0" meta:page-count="1" meta:paragraph-count="14" meta:word-count="387" meta:character-count="2458" meta:non-whitespace-character-count="2082"/>
    <meta:generator>LibreOffice/4.2.6.3$Windows_x86 LibreOffice_project/3fd416d4c6db7d3204c17ce57a1d70f6e531ee21</meta:generator>
  </office:meta>
</office:document-meta>
</file>