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oldCn" svg:font-family="Frutiger-Bold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3"/>
      <text:p text:style-name="P5"/>
      <text:p text:style-name="P6">Cultura</text:p>
      <text:p text:style-name="P6"/>
      <text:p text:style-name="P6">GABINETE DO SECRETÁRIO</text:p>
      <text:p text:style-name="P6"/>
      <text:p text:style-name="P4"><text:span text:style-name="T1">RESOLUÇÃO</text:span><text:span text:style-name="T2"> </text:span><text:span text:style-name="T1">SC 101/13</text:span><text:span text:style-name="T2">, de 01-11-2013</text:span></text:p>
      <text:p text:style-name="P7"/>
      <text:p text:style-name="P4"><text:span text:style-name="T2">Redefine a área envoltória da Casa das Rosas, situada na Avenida Paulista, 37, nesta Capital, tombado através da Resolução SC- 57, de 22-10- 1985, publicada no D.O. de 24-10-1985.</text:span></text:p>
      <text:p text:style-name="P7"/>
      <text:p text:style-name="P4"><text:span text:style-name="T2">O Secretário de Estado da Cultura, nos termos do artigo 1º. do Decreto Lei 149, de 15-08-1969, e do Decreto Estadual 13.426, de 16-03-1979, cujos artigos 134 a 149 permanecem em vigor por força do artigo 158 do Decreto 50.941 de 5 de julho de 2006, com exceção do artigo 137, cuja redação foi alterada pelo Decreto 48.137, de 7 de outubro de 2003, e considerando:</text:span></text:p>
      <text:p text:style-name="P7"/>
      <text:p text:style-name="P4"><text:span text:style-name="T2">As manifestações constantes do Processo CONDEPHAAT 61991/2010, o qual foi apreciado pelo Colegiado do CONDEPHAAT em Sessão Ordinária de 18-03-2013, Ata 1699, cuja deliberação foi favorável à redefinição da área envoltória da Casa das Rosas, situada na Avenida Paulista, 37, nesta Capital;</text:span></text:p>
      <text:p text:style-name="P7"/>
      <text:p text:style-name="P4"><text:span text:style-name="T2">A implantação da Casa das Rosas em lote de grandes dimensões, com um considerável recuo frontal e lateral, grande área ajardinada e ampla passagem conduzindo ao prédio no fundo do lote, que permitem excelente visualização do bem tombado;</text:span></text:p>
      <text:p text:style-name="P7"/>
      <text:p text:style-name="P4"><text:span text:style-name="T2">As calçadas e vias largas da Av. Paulista, que privilegiam a visibilidade e ambiência do bem tombado. Nesse sentido, o seu acompanhamento é de suma importância para a manutenção das qualidades essenciais do bem, tais como iluminação, ventilação e permeabilidade urbana;</text:span></text:p>
      <text:p text:style-name="P7"/>
      <text:p text:style-name="P4"><text:span text:style-name="T2">Que já na época do tombamento da Casa, a área envoltória já não contemplava ocupação merecedora de proteção, apresentando, atualmente, verticalização consolidada que carece de qualquer função que permita evitar eventual prejuízo à qualidade ambiental do bem protegido.</text:span></text:p>
      <text:p text:style-name="P7"/>
      <text:p text:style-name="P8">RESOLVE</text:p>
      <text:p text:style-name="P7"/>
      <text:p text:style-name="P4"><text:span text:style-name="T1">Artigo 1º</text:span><text:span text:style-name="T2"> - Fica estabelecida como área envoltória da Casa das Rosas, situada na Avenida Paulista, 37, nesta Capital, bem tombado através da Resolução SC- 57, de 22-10-1985, a calçada adjacente ao lote tombado na Avenida Paulista.</text:span></text:p>
      <text:p text:style-name="P7"/>
      <text:p text:style-name="P4"><text:span text:style-name="T1">Artigo 2º</text:span><text:span text:style-name="T2"> - Nenhuma obra poderá ser executada dentro da área envoltória sem que o respectivo projeto seja previamente aprovado pelo Condephaat.</text:span></text:p>
      <text:p text:style-name="P7"/>
      <text:p text:style-name="P4"><text:span text:style-name="T1">Artigo 3º</text:span><text:span text:style-name="T2"> - Esta Resolução entrará em vigor na data de sua publicação.</text:span></text:p>
      <text:p text:style-name="P2"/>
      <text:p text:style-name="P2">Publicação no DOE de 13/novembro/2013, pág. 59 - Poder Executivo – Seção I – São Pau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oldCn" svg:font-family="Frutiger-Bold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3T20:09:00</meta:creation-date>
    <dc:creator>MAMIS</dc:creator>
    <dc:date>2013-11-23T17:18:00</dc:date>
    <meta:editing-cycles>9</meta:editing-cycles>
    <meta:editing-duration>PT5M</meta:editing-duration>
    <meta:document-statistic meta:table-count="0" meta:image-count="0" meta:object-count="0" meta:page-count="1" meta:paragraph-count="15" meta:word-count="366" meta:character-count="2319" meta:non-whitespace-character-count="1965"/>
    <meta:generator>LibreOffice/4.2.6.3$Windows_x86 LibreOffice_project/3fd416d4c6db7d3204c17ce57a1d70f6e531ee21</meta:generator>
  </office:meta>
</office:document-meta>
</file>