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Frutiger-LightItalic" svg:font-family="Frutiger-LightItalic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/>
    </style:style>
    <style:style style:name="P3" style:parent-style-name="Normal" style:family="paragraph">
      <style:paragraph-properties style:text-autospace="none" fo:margin-bottom="0in" fo:line-height="100%"/>
      <style:text-properties style:font-name="Frutiger-BlackCn" style:font-name-complex="Frutiger-BlackC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4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P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" style:parent-style-name="Normal" style:family="paragraph">
      <style:paragraph-properties style:text-autospace="none" fo:margin-bottom="0in" fo:line-height="100%"/>
      <style:text-properties style:font-name="Frutiger-LightItalic" style:font-name-complex="Frutiger-LightItalic" fo:font-style="italic" style:font-style-asian="italic" style:font-style-complex="italic" fo:color="#000000" fo:font-size="7pt" style:font-size-asian="7pt" style:font-size-complex="7pt" style:language-asian="pt" style:country-asian="BR"/>
    </style:style>
    <style:style style:name="P10" style:parent-style-name="Normal" style:family="paragraph">
      <style:paragraph-properties style:text-autospace="none" fo:text-align="justify" fo:margin-bottom="0in" fo:line-height="100%" fo:margin-left="1.9687in">
        <style:tab-stops/>
      </style:paragraph-properties>
    </style:style>
    <style:style style:name="P11" style:parent-style-name="Normal" style:family="paragraph">
      <style:paragraph-properties style:text-autospace="none" fo:margin-bottom="0in" fo:line-height="100%"/>
    </style:style>
    <style:style style:name="P12" style:parent-style-name="Normal" style:family="paragraph">
      <style:paragraph-properties style:text-autospace="none" fo:text-align="justify" fo:margin-bottom="0in" fo:line-height="100%"/>
    </style:style>
    <style:style style:name="P13" style:parent-style-name="Normal" style:family="paragraph">
      <style:paragraph-properties style:text-autospace="none" fo:text-align="justify" fo:margin-bottom="0in" fo:line-height="100%"/>
    </style:style>
    <style:style style:name="P14" style:parent-style-name="Normal" style:family="paragraph">
      <style:paragraph-properties style:text-autospace="none" fo:text-align="justify" fo:margin-bottom="0in" fo:line-height="100%"/>
    </style:style>
    <style:style style:name="P15" style:parent-style-name="Normal" style:family="paragraph">
      <style:paragraph-properties style:text-autospace="none" fo:text-align="justify" fo:margin-bottom="0in" fo:line-height="100%"/>
    </style:style>
    <style:style style:name="P16" style:parent-style-name="Normal" style:family="paragraph">
      <style:paragraph-properties style:text-autospace="none" fo:text-align="justify" fo:margin-bottom="0in" fo:line-height="100%"/>
    </style:style>
    <style:style style:name="P17" style:parent-style-name="Normal" style:family="paragraph">
      <style:paragraph-properties style:text-autospace="none" fo:text-align="justify" fo:margin-bottom="0in" fo:line-height="100%"/>
    </style:style>
    <style:style style:name="P18" style:parent-style-name="Normal" style:family="paragraph">
      <style:paragraph-properties style:text-autospace="none" fo:text-align="justify" fo:margin-bottom="0in" fo:line-height="100%"/>
    </style:style>
    <style:style style:name="P19" style:parent-style-name="Normal" style:family="paragraph">
      <style:paragraph-properties style:text-autospace="none" fo:text-align="justify" fo:margin-bottom="0in" fo:line-height="100%"/>
    </style:style>
    <style:style style:name="P20" style:parent-style-name="Normal" style:family="paragraph">
      <style:paragraph-properties style:text-autospace="none" fo:text-align="justify" fo:margin-bottom="0in" fo:line-height="100%"/>
    </style:style>
    <style:style style:name="P21" style:parent-style-name="Normal" style:family="paragraph">
      <style:paragraph-properties style:text-autospace="none" fo:text-align="justify" fo:margin-bottom="0in" fo:line-height="100%"/>
    </style:style>
    <style:style style:name="P22" style:parent-style-name="Normal" style:family="paragraph">
      <style:paragraph-properties style:text-autospace="none" fo:text-align="justify" fo:margin-bottom="0in" fo:line-height="100%"/>
    </style:style>
    <style:style style:name="P23" style:parent-style-name="Normal" style:family="paragraph">
      <style:paragraph-properties style:text-autospace="none" fo:text-align="justify" fo:margin-bottom="0in" fo:line-height="100%"/>
    </style:style>
    <style:style style:name="P24" style:parent-style-name="Normal" style:family="paragraph">
      <style:paragraph-properties style:text-autospace="none" fo:text-align="justify" fo:margin-bottom="0in" fo:line-height="100%"/>
    </style:style>
  </office:automatic-styles>
  <office:body>
    <office:text text:use-soft-page-breaks="true">
      <text:p text:style-name="P1">CONDEPHAAT – Conselho de Defesa do Patrimônio Histórico, Arqueológico, Artístico e Turístico do Estado de São Paulo</text:p>
      <text:p text:style-name="P2"/>
      <text:p text:style-name="P3">Cultura</text:p>
      <text:p text:style-name="P4"/>
      <text:p text:style-name="P5">GABINETE DO SECRETÁRIO</text:p>
      <text:p text:style-name="P6"/>
      <text:p text:style-name="P7"/>
      <text:p text:style-name="P8">RESOLUÇÃO<text:s/>SC<text:s/>45, de<text:s/>09<text:s/>de<text:s/>maio<text:s/>de<text:s/>2016, publicada no DOE de<text:s/>12/05/2016, pág.<text:s/>42</text:p>
      <text:p text:style-name="P9"/>
      <text:p text:style-name="P10">Dispõe sobre alteração da Resolução SC 29, de 11-01-2002, publicada no Diário Oficial do Estado de 23-01-2002, de tombamento do conjunto de edifícios da Pontifícia Universidade Católica, Bairro de Perdizes, São Paulo<text:s/></text:p>
      <text:p text:style-name="P11"/>
      <text:p text:style-name="P12">O Secretário da Cultura, nos termos do artigo 1º do DecretoLei Estadual 149, de 15-08-1969, e do Decreto Estadual 13.426, de 16-03-1979, cujos artigos 134 a 149 permanecem em vigor por força do artigo 158 do Decreto Estadual 50.941, de 05-07- 2006, com exceção do artigo 137, cuja redação foi alterada pelo Decreto Estadual 48.137, de 07-10-2003,<text:s/></text:p>
      <text:p text:style-name="P13"/>
      <text:p text:style-name="P14">Considerando as manifestações constantes do Procedimento Condephaat 72574/2014, o qual foi apreciado pelo Colegiado do Conselho de Defesa do Patrimônio Histórico, Arqueológico, Artístico e Turístico do Estado de São Paulo em sessão ordinária de 02-03-2015, Ata 1.782, cuja deliberação foi favorável à correção dos termos da Resolução SC 29, de 11-01-2002, publicada no Diário Oficial do Estado em 23-01-2002, de tombamento do conjunto de edifícios da Pontifícia Universidade Católica, Bairro de Perdizes, São Paulo – SP, no que se refere à área envoltória;<text:s/></text:p>
      <text:p text:style-name="P15"/>
      <text:p text:style-name="P16">Considerando que a Resolução de Tombamento já previu em seu texto a isenção de restrições para esta área envoltória;<text:s/></text:p>
      <text:p text:style-name="P17"/>
      <text:p text:style-name="P18">Considerando que as edificações tombadas da Pontifícia Universidade Católica apresentam implantação privilegiada, que garantem qualidade ambiental,<text:s/></text:p>
      <text:p text:style-name="P19"/>
      <text:p text:style-name="P20">resolve:<text:s/></text:p>
      <text:p text:style-name="P21"/>
      <text:p text:style-name="P22">Artigo 1º – O artigo 2º, parágrafo único, da Resolução SC 29, de 11-01-2002, publicada no Diário Oficial do Estado em 23-01-2002, passa a vigorar com a seguinte redação: “Não fica estabelecida área envoltória para o tombamento do conjunto de edifícios da Pontifícia Universidade Católica, Bairro de Perdizes, São Paulo – SP, conforme faculta o Decreto Estadual 48.137, de 07-10-2003.” (NR)<text:s/></text:p>
      <text:p text:style-name="P23"/>
      <text:p text:style-name="P24">Artigo 2º – Esta resolução entrará em vigor na data de sua publicação, ficando revogadas as disposições em contrári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Frutiger-LightItalic" svg:font-family="Frutiger-LightItalic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bottom="0in" fo:line-height="100%"/>
      <style:text-properties style:font-name="Arial" style:font-name-asian="Times New Roman" fo:font-size="10pt" style:font-size-asian="10pt" style:font-size-complex="12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Arial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MIS</meta:initial-creator>
    <dc:creator>d500220</dc:creator>
    <meta:creation-date>2017-01-26T14:37:00Z</meta:creation-date>
    <dc:date>2017-01-26T14:37:00Z</dc:date>
    <meta:print-date>2014-03-11T18:3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5" meta:character-count="2145" meta:row-count="15" meta:non-whitespace-character-count="1814"/>
  </office:meta>
</office:document-meta>
</file>