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Frutiger-LightItalic" svg:font-family="Frutiger-LightItalic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/>
    </style:style>
    <style:style style:name="P3" style:parent-style-name="Normal" style:family="paragraph">
      <style:paragraph-properties style:text-autospace="none" fo:margin-bottom="0in" fo:line-height="100%"/>
      <style:text-properties style:font-name="Frutiger-BlackCn" style:font-name-complex="Frutiger-BlackC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4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5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P7" style:parent-style-name="Normal" style:family="paragraph">
      <style:paragraph-properties style:text-autospace="none" fo:margin-bottom="0in" fo:line-height="100%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9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" style:parent-style-name="Normal" style:family="paragraph">
      <style:paragraph-properties style:text-autospace="none" fo:margin-bottom="0in" fo:line-height="100%"/>
      <style:text-properties style:font-name="Frutiger-LightItalic" style:font-name-complex="Frutiger-LightItalic" fo:font-style="italic" style:font-style-asian="italic" style:font-style-complex="italic" fo:color="#000000" fo:font-size="7pt" style:font-size-asian="7pt" style:font-size-complex="7pt" style:language-asian="pt" style:country-asian="BR"/>
    </style:style>
    <style:style style:name="P21" style:parent-style-name="Normal" style:family="paragraph">
      <style:paragraph-properties style:text-autospace="none" fo:text-align="justify" fo:margin-bottom="0in"/>
      <style:text-properties style:font-name="Arial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23" style:parent-style-name="Normal" style:family="paragraph">
      <style:paragraph-properties style:text-autospace="none" fo:text-align="justify" fo:margin-bottom="0in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41" style:parent-style-name="Normal" style:family="paragraph">
      <style:paragraph-properties style:text-autospace="none" fo:text-align="justify" fo:margin-bottom="0in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style:text-autospace="none" fo:text-align="justify" fo:margin-bottom="0in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60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style:text-autospace="none" fo:text-align="justify" fo:margin-bottom="0in"/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69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70" style:parent-style-name="Normal" style:family="paragraph">
      <style:paragraph-properties style:text-autospace="none" fo:text-align="justify" fo:margin-bottom="0in"/>
    </style:style>
    <style:style style:name="T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82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83" style:parent-style-name="Normal" style:family="paragraph">
      <style:paragraph-properties style:text-autospace="none" fo:text-align="justify" fo:margin-bottom="0in"/>
    </style:style>
    <style:style style:name="T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style:text-autospace="none" fo:text-align="justify" fo:margin-bottom="0in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style:text-autospace="none" fo:text-align="justify" fo:margin-bottom="0in"/>
    </style:style>
    <style:style style:name="T1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style:text-autospace="none" fo:text-align="justify" fo:margin-bottom="0in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style:text-autospace="none" fo:text-align="justify" fo:margin-bottom="0in"/>
    </style:style>
    <style:style style:name="T1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style:text-autospace="none" fo:text-align="justify" fo:margin-bottom="0in" fo:margin-left="0.7875in">
        <style:tab-stops/>
      </style:paragraph-properties>
    </style:style>
    <style:style style:name="T1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style:text-autospace="none" fo:text-align="justify" fo:margin-bottom="0in" fo:margin-left="0.78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42" style:parent-style-name="Normal" style:family="paragraph">
      <style:paragraph-properties style:text-autospace="none" fo:text-align="justify" fo:margin-bottom="0in" fo:margin-left="0.7875in">
        <style:tab-stops/>
      </style:paragraph-properties>
    </style:style>
    <style:style style:name="T1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147" style:parent-style-name="Normal" style:family="paragraph">
      <style:paragraph-properties style:text-autospace="none" fo:text-align="justify" fo:margin-bottom="0in" fo:margin-left="0.78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style:text-autospace="none" fo:text-align="justify" fo:margin-bottom="0in"/>
    </style:style>
    <style:style style:name="T1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161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162" style:parent-style-name="Normal" style:family="paragraph">
      <style:paragraph-properties style:text-autospace="none" fo:text-align="justify" fo:margin-bottom="0in"/>
    </style:style>
    <style:style style:name="T1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6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6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169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170" style:parent-style-name="Normal" style:family="paragraph">
      <style:paragraph-properties style:text-autospace="none" fo:text-align="justify" fo:margin-bottom="0in"/>
    </style:style>
    <style:style style:name="T1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7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7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7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8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181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182" style:parent-style-name="Normal" style:family="paragraph">
      <style:paragraph-properties style:text-autospace="none" fo:text-align="justify" fo:margin-bottom="0in"/>
    </style:style>
    <style:style style:name="T1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8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8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8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189" style:parent-style-name="Normal" style:family="paragraph">
      <style:paragraph-properties style:text-autospace="none" fo:text-align="justify" fo:margin-bottom="0in"/>
      <style:text-properties style:font-name="Arial" style:font-name-complex="Arial" fo:color="#000000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CONDEPHAAT – Conselho de Defesa do Patrimônio Histórico, Arqueológico, Artístico e Turístico do Estado de São Paulo</text:p>
      <text:p text:style-name="P2"/>
      <text:p text:style-name="P3">Cultura</text:p>
      <text:p text:style-name="P4"/>
      <text:p text:style-name="P5">GABINETE DO SECRETÁRIO</text:p>
      <text:p text:style-name="P6"/>
      <text:p text:style-name="P7"><text:span text:style-name="T8">R</text:span><text:span text:style-name="T9">ESOLUÇÃO</text:span><text:span text:style-name="T10"><text:s/>S</text:span><text:span text:style-name="T11">C</text:span><text:span text:style-name="T12"><text:s/></text:span><text:span text:style-name="T13">24</text:span><text:span text:style-name="T14">, de<text:s/></text:span><text:span text:style-name="T15">12-05</text:span><text:span text:style-name="T16">-2014, publicada no DOE de<text:s/></text:span><text:span text:style-name="T17">14 de maio de 2014</text:span><text:span text:style-name="T18">, pág. 37</text:span></text:p>
      <text:p text:style-name="P19"/>
      <text:p text:style-name="P20"/>
      <text:p text:style-name="P21">Dispõe sobre o tombamento do edifício que abrigou<text:s/>o antigo Hotel Excelsior e Cine Ipiranga situado<text:s/>à Avenida Ipiranga, 770 e 786, nesta Capital, e<text:s/>dá outras providências</text:p>
      <text:p text:style-name="P22"/>
      <text:p text:style-name="P23"><text:span text:style-name="T24">O Secretário da Cultura, nos termos do art.1º do Decreto-Lei</text:span><text:span text:style-name="T25"><text:s/></text:span><text:span text:style-name="T26">149 de 15-08-1969 e do Decreto Estadual 13426 de 16-03-1979</text:span><text:span text:style-name="T27"><text:s/></text:span><text:span text:style-name="T28">cujos artigos 134 a 149 permanecem em vigor por força do artigo</text:span><text:span text:style-name="T29"><text:s/></text:span><text:span text:style-name="T30">158 do Decreto 50.941, de 5 de julho de 2006, com exceção</text:span><text:span text:style-name="T31"><text:s/></text:span><text:span text:style-name="T32">do artigo 137, cuja redação foi alterado pelo Decreto Estadual</text:span><text:span text:style-name="T33"><text:s/></text:span><text:span text:style-name="T34">48.137 de 7 de outubro de 2003,<text:s/></text:span><text:span text:style-name="T35">considerando</text:span><text:span text:style-name="T36">:</text:span></text:p>
      <text:p text:style-name="P37"/>
      <text:p text:style-name="P38">As manifestações constantes do Processo CONDEPHAAT<text:s/>33186/1995, o qual foi apreciado pelo Colegiado do CONDEPHAAT<text:s/>em Sessão Ordinária de 25-10-2010, Ata 1600, cuja<text:s/>deliberação foi favorável ao tombamento do antigo Hotel<text:s/>Excelsior e Cine Ipiranga, situado à Avenida Ipiranga, 770 e 786,<text:s/>nesta Capital, sendo a minuta de Resolução de Tombamento</text:p>
      <text:p text:style-name="P39">também aprovada por aquele Conselho, em Sessão Ordinária de<text:s/>13-02-2012, Ata 1659;</text:p>
      <text:p text:style-name="P40"/>
      <text:p text:style-name="P41"><text:span text:style-name="T42">Q</text:span><text:span text:style-name="T43">ue</text:span><text:span text:style-name="T44"><text:s/>a expressão da obra do arquiteto Rino Levi e de seus</text:span><text:span text:style-name="T45"><text:s/></text:span><text:span text:style-name="T46">colaboradores teve caráter modelar em diferentes tipos de</text:span><text:span text:style-name="T47"><text:s/></text:span><text:span text:style-name="T48">programas arquitetônicos, sempre em intensa relação com a</text:span><text:span text:style-name="T49"><text:s/></text:span><text:span text:style-name="T50">paisagem, urbana ou natural;</text:span></text:p>
      <text:p text:style-name="P51"/>
      <text:p text:style-name="P52"><text:span text:style-name="T53">Q</text:span><text:span text:style-name="T54">ue<text:s/></text:span><text:span text:style-name="T55">essa obra é parte integrante dos processos de transformação</text:span><text:span text:style-name="T56"><text:s/></text:span><text:span text:style-name="T57">e modernização da cidade de São Paulo na segunda</text:span><text:span text:style-name="T58"><text:s/></text:span><text:span text:style-name="T59">metade do século XX;</text:span></text:p>
      <text:p text:style-name="P60"/>
      <text:p text:style-name="P61"><text:span text:style-name="T62">Q</text:span><text:span text:style-name="T63">ue</text:span><text:span text:style-name="T64"><text:s/>o prédio situado a Av. Ipiranga, 770 e 786, na cidade</text:span><text:span text:style-name="T65"><text:s/></text:span><text:span text:style-name="T66">de São Paulo, projeto do arquiteto Rino Levi de 1949/1950, é</text:span><text:span text:style-name="T67"><text:s/></text:span><text:span text:style-name="T68">significativo exemplar da arquitetura moderna;</text:span></text:p>
      <text:p text:style-name="P69"/>
      <text:p text:style-name="P70"><text:span text:style-name="T71">Q</text:span><text:span text:style-name="T72">ue</text:span><text:span text:style-name="T73"><text:s/>essa construção é resultado de criativa concepção que</text:span><text:span text:style-name="T74"><text:s/></text:span><text:span text:style-name="T75">se caracteriza por, em terreno relativamente pequeno, sobrepor</text:span><text:span text:style-name="T76"><text:s/></text:span><text:span text:style-name="T77">em um mesmo prédio uma grande torre de hotéis e monumental</text:span><text:span text:style-name="T78"><text:s/></text:span><text:span text:style-name="T79">sala de cinema, ambos representativos de programas inovadores</text:span><text:span text:style-name="T80"><text:s/></text:span><text:span text:style-name="T81">e característicos de meados do século XX em São Paulo;</text:span></text:p>
      <text:p text:style-name="P82"/>
      <text:p text:style-name="P83"><text:span text:style-name="T84">Q</text:span><text:span text:style-name="T85">ue<text:s/></text:span><text:span text:style-name="T86">o arquiteto Rino Levi é reconhecido por sua contribuição</text:span><text:span text:style-name="T87"><text:s/></text:span><text:span text:style-name="T88">para a arquitetura brasileira, pioneiro em enfrentar as</text:span><text:span text:style-name="T89"><text:s/></text:span><text:span text:style-name="T90">especificidades técnicas e plásticas das grandes salas de espetáculos</text:span></text:p>
      <text:p text:style-name="P91">em São Paulo, criando cinemas e teatros que se tornaram<text:s/>referência desse tipo de prédio;</text:p>
      <text:p text:style-name="P92"/>
      <text:p text:style-name="P93"><text:span text:style-name="T94">Q</text:span><text:span text:style-name="T95">ue</text:span><text:span text:style-name="T96"><text:s/>a sala do cinema Ipiranga conserva-se em grande parte</text:span><text:span text:style-name="T97"><text:s/></text:span><text:span text:style-name="T98">como em sua concepção original, incluídos detalhes de corrimão,</text:span><text:span text:style-name="T99"><text:s/></text:span><text:span text:style-name="T100">luminárias, o que lhe confere importância dentro do conjunto,</text:span></text:p>
      <text:p text:style-name="P101">sendo recomendada a sua preservação integral;</text:p>
      <text:p text:style-name="P102"/>
      <text:p text:style-name="P103"><text:span text:style-name="T104">Q</text:span><text:span text:style-name="T105">ue<text:s/></text:span><text:span text:style-name="T106">apesar de o espaço interno do hotel já ter sofrido reformulação</text:span><text:span text:style-name="T107"><text:s/></text:span><text:span text:style-name="T108">e adaptação, com renovação dos quartos e banheiros</text:span><text:span text:style-name="T109"><text:s/></text:span><text:span text:style-name="T110">(que receberam materiais novos), suas fachadas externas ainda</text:span><text:span text:style-name="T111"><text:s/></text:span><text:span text:style-name="T112">assim mantêm presença marcante na paisagem, apresentando</text:span><text:span text:style-name="T113"><text:s/></text:span><text:span text:style-name="T114">claramente suas características fundamentais de arranha-céu</text:span><text:span text:style-name="T115"><text:s/></text:span><text:span text:style-name="T116">vinculado à arquitetura moderna,<text:s/></text:span></text:p>
      <text:p text:style-name="P117"/>
      <text:p text:style-name="P118">RESOLVE:</text:p>
      <text:p text:style-name="P119"/>
      <text:p text:style-name="P120"><text:span text:style-name="T121">Artigo 1º -</text:span><text:span text:style-name="T122"><text:s/>Fica tombado o edifício que abriga os antigos</text:span><text:span text:style-name="T123"><text:s/></text:span><text:span text:style-name="T124">Hotel Excelsior e Cine Ipiranga, localizado na Av. Ipiranga, 770</text:span><text:span text:style-name="T125"><text:s/></text:span><text:span text:style-name="T126">e 786, nesta Capital;</text:span></text:p>
      <text:p text:style-name="P127"/>
      <text:p text:style-name="P128"><text:span text:style-name="T129">§1º.</text:span><text:span text:style-name="T130"><text:s/>Na sala de cinema, preservam-se a configuração do</text:span><text:span text:style-name="T131"><text:s/></text:span><text:span text:style-name="T132">saguão, as escadarias incluindo-se os elementos decorativos</text:span><text:span text:style-name="T133"><text:s/></text:span><text:span text:style-name="T134">correspondentes à escadaria (corrimão e luminárias) e a sala de</text:span><text:span text:style-name="T135"><text:s/></text:span><text:span text:style-name="T136">espetáculos. Reconhece-se a atual subdivisão da sala de espetáculo</text:span><text:span text:style-name="T137"><text:s/></text:span><text:span text:style-name="T138">em dois espaços, o que pode ser mantido ou unificado a</text:span><text:span text:style-name="T139"><text:s/></text:span><text:span text:style-name="T140">critério de futuras restaurações ou reutilizações do local;</text:span></text:p>
      <text:p text:style-name="P141"/>
      <text:p text:style-name="P142"><text:span text:style-name="T143">§2°.</text:span><text:span text:style-name="T144"><text:s/>Na torre referente ao hotel, preserva-se a volumetria</text:span><text:span text:style-name="T145"><text:s/></text:span><text:span text:style-name="T146">composta pelas fachadas externas</text:span></text:p>
      <text:p text:style-name="P147"/>
      <text:p text:style-name="P148"><text:span text:style-name="T149">Artigo 2° -</text:span><text:span text:style-name="T150"><text:s/>Para assegurar a manutenção física da construção</text:span><text:span text:style-name="T151"><text:s/></text:span><text:span text:style-name="T152">e a possibilidade de adequação dos espaços a novas</text:span><text:span text:style-name="T153"><text:s/></text:span><text:span text:style-name="T154">necessidades e eventuais novos usos, serão aceitáveis, desde</text:span><text:span text:style-name="T155"><text:s/></text:span><text:span text:style-name="T156">que justificadas, a atualização e/ ou substituição de materiais,</text:span><text:span text:style-name="T157"><text:s/></text:span><text:span text:style-name="T158">e ainda a introdução de novos elementos de infra-estrutura ou</text:span><text:span text:style-name="T159"><text:s/></text:span><text:span text:style-name="T160">estrutura, desde que aprovados pelo CONDEPHAAT.</text:span></text:p>
      <text:p text:style-name="P161"/>
      <text:p text:style-name="P162"><text:span text:style-name="T163">Artigo 3º -</text:span><text:span text:style-name="T164"><text:s/>O presente bem tombado fica isento de área</text:span><text:span text:style-name="T165"><text:s/></text:span><text:span text:style-name="T166">envoltória, conforme faculta o Decreto n. 48.137, de 07-10-</text:span><text:span text:style-name="T167"><text:s/></text:span><text:span text:style-name="T168">2003.</text:span></text:p>
      <text:p text:style-name="P169"/>
      <text:p text:style-name="P170"><text:span text:style-name="T171">Art</text:span><text:span text:style-name="T172">igo</text:span><text:span text:style-name="T173"><text:s/>4º -</text:span><text:span text:style-name="T174"><text:s/>Fica o Conselho de Defesa do Patrimônio Histórico,</text:span><text:span text:style-name="T175"><text:s/></text:span><text:span text:style-name="T176">Arqueológico, Artístico e Turístico do Estado de São Paulo autorizado</text:span><text:span text:style-name="T177"><text:s/></text:span><text:span text:style-name="T178">a inscrever no Livro do Tombo competente, o bem em</text:span><text:span text:style-name="T179"><text:s/></text:span><text:span text:style-name="T180">referência, para os devidos e legais efeitos.</text:span></text:p>
      <text:p text:style-name="P181"/>
      <text:p text:style-name="P182"><text:span text:style-name="T183">Art</text:span><text:span text:style-name="T184">igo</text:span><text:span text:style-name="T185"><text:s/>5º -</text:span><text:span text:style-name="T186"><text:s/>Esta Resolução entra em vigor na data de sua</text:span><text:span text:style-name="T187"><text:s/></text:span><text:span text:style-name="T188">publicação.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Frutiger-LightItalic" svg:font-family="Frutiger-LightItalic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bottom="0in" fo:line-height="100%"/>
      <style:text-properties style:font-name="Arial" style:font-name-asian="Times New Roman" fo:font-size="10pt" style:font-size-asian="10pt" style:font-size-complex="12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Arial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MIS</meta:initial-creator>
    <dc:creator>d500220</dc:creator>
    <meta:creation-date>2017-01-26T14:47:00Z</meta:creation-date>
    <dc:date>2017-01-26T14:47:00Z</dc:date>
    <meta:print-date>2017-01-26T14:4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7" meta:character-count="4200" meta:row-count="29" meta:non-whitespace-character-count="3551"/>
  </office:meta>
</office:document-meta>
</file>