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/>
    </style:style>
    <style:style style:name="P3" style:parent-style-name="Normal" style:family="paragraph">
      <style:paragraph-properties style:text-autospace="none" fo:margin-bottom="0in" fo:line-height="100%"/>
      <style:text-properties style:font-name="Frutiger-BlackCn" style:font-name-complex="Frutiger-BlackC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4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P2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3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3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4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style:text-autospace="none" fo:text-align="justify" fo:margin-bottom="0in" fo:line-height="150%"/>
    </style:style>
    <style:style style:name="T4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5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5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57" style:parent-style-name="Normal" style:family="paragraph">
      <style:paragraph-properties style:text-autospace="none" fo:text-align="justify" fo:margin-bottom="0in" fo:line-height="150%"/>
    </style:style>
    <style:style style:name="T5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66" style:parent-style-name="Normal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67" style:parent-style-name="Normal" style:family="paragraph">
      <style:paragraph-properties style:text-autospace="none" fo:text-align="justify" fo:margin-bottom="0in" fo:line-height="150%" fo:margin-left="0.5909in">
        <style:tab-stops/>
      </style:paragraph-properties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6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style:text-autospace="none" fo:text-align="justify" fo:margin-bottom="0in" fo:line-height="150%"/>
    </style:style>
    <style:style style:name="T7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style:text-autospace="none" fo:text-align="justify" fo:margin-bottom="0in" fo:line-height="150%"/>
    </style:style>
    <style:style style:name="T8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8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87" style:parent-style-name="Normal" style:family="paragraph">
      <style:paragraph-properties style:text-autospace="none" fo:text-align="justify" fo:margin-bottom="0in" fo:line-height="150%"/>
    </style:style>
    <style:style style:name="T8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89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style:text-autospace="none" fo:text-align="justify" fo:margin-bottom="0in" fo:line-height="150%"/>
    </style:style>
    <style:style style:name="T9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Arial" style:font-name-complex="Arial" fo:color="#000000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CONDEPHAAT – Conselho de Defesa do Patrimônio Histórico, Arqueológico, Artístico e Turístico do Estado de São Paulo</text:p>
      <text:p text:style-name="P2"/>
      <text:p text:style-name="P3">Cultura</text:p>
      <text:p text:style-name="P4">GABINETE DO SECRETÁRIO</text:p>
      <text:p text:style-name="P5"/>
      <text:p text:style-name="P6"/>
      <text:p text:style-name="P7"><text:span text:style-name="T8">Resolução SC -<text:s/></text:span><text:span text:style-name="T9">105</text:span><text:span text:style-name="T10">, de<text:s/></text:span><text:span text:style-name="T11">11</text:span><text:span text:style-name="T12">-</text:span><text:span text:style-name="T13">11</text:span><text:span text:style-name="T14">-2015</text:span><text:span text:style-name="T15">,<text:s/></text:span><text:span text:style-name="T16">publicada no DOE de<text:s/></text:span><text:span text:style-name="T17">12</text:span><text:span text:style-name="T18"><text:s/>de</text:span><text:span text:style-name="T19"><text:s/>novembro<text:s/></text:span><text:span text:style-name="T20">de 2015,</text:span><text:span text:style-name="T21"><text:s/>p</text:span><text:span text:style-name="T22">ágina 4</text:span><text:span text:style-name="T23">0</text:span></text:p>
      <text:p text:style-name="P24"/>
      <text:p text:style-name="P25">Dispõe sobre o tombamento do antigo Cine<text:s/>Belas Artes, sito à Rua da Consolação, 2423,<text:s/>Consolação, São Paulo</text:p>
      <text:p text:style-name="P26"/>
      <text:p text:style-name="P27">O Secretário da Cultura, nos termos do artigo 1º do Decreto-<text:s/>Lei 149, de 15-08-1969, e do Decreto Estadual 13.426, de 16-03-<text:s/>1979, cujos artigos 134 e 149 permanecem em vigor por força<text:s/>do artigo 158 do Decreto 50.941, de 5 de julho de 2006, com<text:s/>nova redação dada ao artigo 137, que foi alterada pelo decreto<text:s/>48.137, de 7 de outubro de 2003,<text:s/></text:p>
      <text:p text:style-name="P28"/>
      <text:p text:style-name="P29">Considerando:</text:p>
      <text:p text:style-name="P30"/>
      <text:p text:style-name="P31">- As manifestações constantes do Processo CONDEPHAAT<text:s/>65359/11, o qual foi apreciado pelo Conselho de Defesa do Patrimônio<text:s/>Histórico, Arqueológico, Artístico e Turístico do Estado de<text:s/>São Paulo – CONDEPHAAT – nas Sessões Ordinárias de 15-10-2012 (Ata 1685) e de 12-08-2013 (Atas 1716 e 1717), cujas<text:s/>deliberações foram favoráveis ao tombamento do Cine Belas<text:s/>Artes, no município de São Paulo, sendo a minuta de resolução<text:s/>de tombamento também aprovada por aquele Conselho;</text:p>
      <text:p text:style-name="P32"/>
      <text:p text:style-name="P33">- Que se atribui ao Cine Belas Artes papel de relevo na<text:s/>formação de quadros expressivos da produção cinematográfica<text:s/>do Cinema Novo brasileiro;</text:p>
      <text:p text:style-name="P34"/>
      <text:p text:style-name="P35">- Que o Belas Artes funcionou durante sua história como<text:s/>espaço de formação qualificada de público, importante para a<text:s/>cinefilia e cinematografia paulistas;</text:p>
      <text:p text:style-name="P36"/>
      <text:p text:style-name="P37">- Que o edifício abrigou, na sala subterrânea, o primeiro<text:s/>local de reuniões da Sociedade Amigos da Cinemateca (SAC),<text:s/>cuja atuação para a valorização do cinema nacional é inegável;</text:p>
      <text:p text:style-name="P38"/>
      <text:p text:style-name="P39">- Que se trata de um lugar de memória no panorama da<text:s/>cinematografia paulista,<text:s/></text:p>
      <text:p text:style-name="P40"/>
      <text:p text:style-name="P41">Resolve</text:p>
      <text:p text:style-name="P42"/>
      <text:soft-page-break/>
      <text:p text:style-name="P43"><text:span text:style-name="T44">Artigo 1º.</text:span><text:span text:style-name="T45"><text:s/>Fica tombado como patrimônio cultural do Estado</text:span><text:span text:style-name="T46"><text:s/></text:span><text:span text:style-name="T47">de São Paulo o antigo Cine Belas Artes, sito à Rua da Consolação,</text:span><text:span text:style-name="T48"><text:s/></text:span><text:span text:style-name="T49">2423, no distrito homônimo desta Capital.</text:span></text:p>
      <text:p text:style-name="P50"/>
      <text:p text:style-name="P51">§ 1º. Para todos os efeitos deste tombamento, fica elencada<text:s/>somente a fachada frontal (noroeste) voltada para a Rua da<text:s/>Consolação.</text:p>
      <text:p text:style-name="P52"/>
      <text:p text:style-name="P53">§ 2º. Ficam destacados os seguintes elementos da fachada:</text:p>
      <text:p text:style-name="P54">1 - A marquise existente sobre o passeio público da Rua<text:s/>da Consolação;</text:p>
      <text:p text:style-name="P55">2 - As peças sobrepostas à fachada (brises), vãos e vedos na<text:s/>forma como se apresentam nesta data.</text:p>
      <text:p text:style-name="P56"/>
      <text:p text:style-name="P57"><text:span text:style-name="T58">Artigo 2º.</text:span><text:span text:style-name="T59"><text:s/>Estabelecem-se as seguintes diretrizes para</text:span><text:span text:style-name="T60"><text:s/></text:span><text:span text:style-name="T61">projeto de futuras intervenções no lote, de modo a se garantir a</text:span><text:span text:style-name="T62"><text:s/></text:span><text:span text:style-name="T63">evocação da memória:</text:span></text:p>
      <text:p text:style-name="P64"/>
      <text:p text:style-name="P65">I – As intervenções na construção atual deverão contemplar<text:s/>a evocação aos valores descritos nas considerações para este<text:s/>tombamento e as qualidades destacadas no Artigo 1º, §2º,<text:s/>itens 1 e 2;</text:p>
      <text:p text:style-name="P66">II - Não serão permitidas no bem tombado, bem como<text:s/>em seu passeio público adjacente, a colocação de antenas de<text:s/>telecomunicações, painéis luminosos, abrigos de parada de<text:s/>transporte coletivo, abrigos para táxi, bancas comerciais fixas,<text:s/>postos policiais fixos, ou quaisquer outros elementos aéreos ou<text:s/>de mobiliário urbano fixos.</text:p>
      <text:p text:style-name="P67">III - Na hipótese da construção de novos volumes que estejam<text:s/>acima do limite da altura da fachada existente, o projeto<text:s/>apresentado deverá contemplar um espaçamento entre os elementos<text:s/>propostos e a fachada, permitindo sua leitura adequada<text:s/>e diferenciação.</text:p>
      <text:p text:style-name="P68"/>
      <text:p text:style-name="P69"><text:span text:style-name="T70">Artigo 3º.<text:s/></text:span><text:span text:style-name="T71">Não ficam estabelecidas restrições de uso e ocupação</text:span><text:span text:style-name="T72"><text:s/></text:span><text:span text:style-name="T73">no entorno do perímetro que delimita este tombamento,</text:span><text:span text:style-name="T74"><text:s/></text:span><text:span text:style-name="T75">conforme faculta o artigo 137 do Decreto Estadual 13.426/79,</text:span><text:span text:style-name="T76"><text:s/></text:span><text:span text:style-name="T77">alterado pelo Decreto Estadual 48.137, de 7 de outubro de 2003.</text:span></text:p>
      <text:p text:style-name="P78"/>
      <text:p text:style-name="P79"><text:span text:style-name="T80">Artigo 4º.</text:span><text:span text:style-name="T81"><text:s/>Quaisquer intervenções no bem tombado deverão</text:span><text:span text:style-name="T82"><text:s/></text:span><text:span text:style-name="T83">ser previamente aprovadas mediante projeto a ser submetido ao</text:span><text:span text:style-name="T84"><text:s/></text:span><text:span text:style-name="T85">CONDEPHAAT.</text:span></text:p>
      <text:p text:style-name="P86"/>
      <text:p text:style-name="P87"><text:span text:style-name="T88">Artigo 5º.</text:span><text:span text:style-name="T89"><text:s/>Fica o conselho de Defesa do Patrimônio Histórico,</text:span><text:span text:style-name="T90"><text:s/></text:span><text:span text:style-name="T91">Arqueológico, Artístico e Turístico do Estado de São Paulo</text:span><text:span text:style-name="T92"><text:s/></text:span><text:span text:style-name="T93">autorizado a inscrever o bem em referência no Livro de tombo</text:span><text:span text:style-name="T94"><text:s/></text:span><text:span text:style-name="T95">pertinente, para os devidos e legais efeitos.</text:span></text:p>
      <text:p text:style-name="P96"/>
      <text:p text:style-name="P97"><text:span text:style-name="T98">Artigo 6º.<text:s/></text:span><text:span text:style-name="T99">Esta resolução entrará em vigor na data de sua</text:span><text:span text:style-name="T100"><text:s/></text:span><text:span text:style-name="T101">publica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bottom="0in" fo:line-height="100%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Arial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MIS</meta:initial-creator>
    <dc:creator>d500220</dc:creator>
    <meta:creation-date>2017-01-26T14:40:00Z</meta:creation-date>
    <dc:date>2017-01-26T14:40:00Z</dc:date>
    <meta:print-date>2014-03-11T18:3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03" meta:character-count="3856" meta:row-count="27" meta:non-whitespace-character-count="3260"/>
  </office:meta>
</office:document-meta>
</file>