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5" style:parent-style-name="Título3" style:family="paragraph">
      <style:paragraph-properties fo:keep-with-next="auto" fo:text-align="justify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Calibri" style:font-name-complex="Arial" style:font-weight-complex="bold" fo:font-size="11pt" style:font-size-asian="11pt" style:font-size-complex="11pt"/>
    </style:style>
    <style:style style:name="P19" style:parent-style-name="Título3" style:family="paragraph">
      <style:paragraph-properties fo:keep-with-next="auto" fo:text-align="justify" fo:margin-bottom="0.083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Título3" style:family="paragraph">
      <style:paragraph-properties fo:keep-with-next="auto" fo:text-align="justify" fo:margin-bottom="0.083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break-before="page" fo:text-align="justify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Título3" style:family="paragraph">
      <style:paragraph-properties fo:keep-with-next="auto" fo:text-align="justify" fo:background-color="#B3B3B3"/>
    </style:style>
    <style:style style:name="T4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50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51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6.3986in" style:use-optimal-column-width="false"/>
    </style:style>
    <style:style style:name="Table52" style:family="table">
      <style:table-properties style:width="6.8909in" fo:margin-left="0.075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="Calibri" fo:font-size="11pt" style:font-size-asian="11pt" style:font-size-complex="11pt"/>
    </style:style>
    <style:style style:name="P69" style:parent-style-name="Título3" style:family="paragraph">
      <style:paragraph-properties fo:keep-with-next="auto" fo:text-align="justify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70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71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6.3986in" style:use-optimal-column-width="false"/>
    </style:style>
    <style:style style:name="Table72" style:family="table">
      <style:table-properties style:width="6.8909in" fo:margin-left="0.075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 fo:keep-together="always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6.3986in" style:use-optimal-column-width="false"/>
    </style:style>
    <style:style style:name="Table94" style:family="table">
      <style:table-properties style:width="6.8909in" fo:margin-left="0.075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P108" style:parent-style-name="Normal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6.3986in" style:use-optimal-column-width="false"/>
    </style:style>
    <style:style style:name="Table116" style:family="table">
      <style:table-properties style:width="6.8909in" fo:margin-left="0.075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 fo:keep-together="always"/>
    </style:style>
    <style:style style:name="P126" style:parent-style-name="Normal" style:family="paragraph">
      <style:text-properties style:font-name="Calibri" fo:font-size="11pt" style:font-size-asian="11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Calibri" fo:font-size="11pt" style:font-size-asian="11pt" style:font-size-complex="11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P134" style:parent-style-name="Normal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6.3986in" style:use-optimal-column-width="false"/>
    </style:style>
    <style:style style:name="Table138" style:family="table">
      <style:table-properties style:width="6.8909in" fo:margin-left="0.075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use-optimal-row-height="false" fo:keep-together="always"/>
    </style:style>
    <style:style style:name="P152" style:parent-style-name="Normal" style:family="paragraph">
      <style:text-properties style:font-name="Calibri" fo:font-size="11pt" style:font-size-asian="11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11pt" style:font-size-asian="11pt" style:font-size-complex="11pt"/>
    </style:style>
    <style:style style:name="TableRow155" style:family="table-row">
      <style:table-row-properties style:use-optimal-row-height="false" fo:keep-together="always"/>
    </style:style>
    <style:style style:name="P156" style:parent-style-name="Normal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6.3986in" style:use-optimal-column-width="false"/>
    </style:style>
    <style:style style:name="Table160" style:family="table">
      <style:table-properties style:width="6.8909in" fo:margin-left="0.075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P174" style:parent-style-name="Normal" style:family="paragraph">
      <style:text-properties style:font-name="Calibri"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P177" style:parent-style-name="Título3" style:family="paragraph">
      <style:paragraph-properties fo:keep-with-next="auto" fo:text-align="justify" fo:background-color="#B3B3B3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179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Calibri" fo:font-weight="bold" style:font-weight-asian="bold" style:font-weight-complex="bold" fo:font-variant="small-caps"/>
    </style:style>
    <style:style style:name="P180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6.3986in" style:use-optimal-column-width="false"/>
    </style:style>
    <style:style style:name="Table181" style:family="table">
      <style:table-properties style:width="6.8909in" fo:margin-left="0.075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 fo:keep-together="always"/>
    </style:style>
    <style:style style:name="P195" style:parent-style-name="Normal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P199" style:parent-style-name="Normal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P202" style:parent-style-name="Normal" style:family="paragraph">
      <style:paragraph-properties fo:text-align="justify" fo:margin-right="0.1965in"/>
      <style:text-properties style:font-name="Calibri" style:font-name-complex="Arial" style:font-weight-complex="bold" fo:font-size="11pt" style:font-size-asian="11pt" style:font-size-complex="11pt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6.3986in" style:use-optimal-column-width="false"/>
    </style:style>
    <style:style style:name="Table203" style:family="table">
      <style:table-properties style:width="6.8909in" fo:margin-left="0.075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text-properties style:font-name="Calibri" fo:font-size="11pt" style:font-size-asian="11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 fo:keep-together="always"/>
    </style:style>
    <style:style style:name="P217" style:parent-style-name="Normal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Calibri" fo:font-size="11pt" style:font-size-asian="11pt" style:font-size-complex="11pt"/>
    </style:style>
    <style:style style:name="TableRow220" style:family="table-row">
      <style:table-row-properties style:use-optimal-row-height="false" fo:keep-together="always"/>
    </style:style>
    <style:style style:name="P221" style:parent-style-name="Normal" style:family="paragraph">
      <style:text-properties style:font-name="Calibri" fo:font-size="11pt" style:font-size-asian="11pt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25" style:parent-style-name="Título3" style:family="paragraph">
      <style:paragraph-properties fo:keep-with-next="auto" fo:text-align="justify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226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6.3986in" style:use-optimal-column-width="false"/>
    </style:style>
    <style:style style:name="Table227" style:family="table">
      <style:table-properties style:width="6.8909in" fo:margin-left="0.075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P237" style:parent-style-name="Normal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 fo:keep-together="always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 fo:keep-together="always"/>
    </style:style>
    <style:style style:name="P245" style:parent-style-name="Normal" style:family="paragraph">
      <style:text-properties style:font-name="Calibri" fo:font-size="11pt" style:font-size-asian="11pt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250" style:family="table-column">
      <style:table-column-properties style:column-width="0.4923in" style:use-optimal-column-width="false"/>
    </style:style>
    <style:style style:name="TableColumn251" style:family="table-column">
      <style:table-column-properties style:column-width="6.3986in" style:use-optimal-column-width="false"/>
    </style:style>
    <style:style style:name="Table249" style:family="table">
      <style:table-properties style:width="6.8909in" fo:margin-left="0.075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 fo:keep-together="always"/>
    </style:style>
    <style:style style:name="P259" style:parent-style-name="Normal" style:family="paragraph">
      <style:text-properties style:font-name="Calibri" fo:font-size="11pt" style:font-size-asian="11pt" style:font-size-complex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text-properties style:font-name="Calibri" fo:font-size="11pt" style:font-size-asian="11pt" style:font-size-complex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P267" style:parent-style-name="Normal" style:family="paragraph">
      <style:text-properties style:font-name="Calibri" fo:font-size="11pt" style:font-size-asian="11pt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name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6.3986in" style:use-optimal-column-width="false"/>
    </style:style>
    <style:style style:name="Table271" style:family="table">
      <style:table-properties style:width="6.8909in" fo:margin-left="0.075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P281" style:parent-style-name="Normal" style:family="paragraph">
      <style:text-properties style:font-name="Calibri"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P285" style:parent-style-name="Normal" style:family="paragraph">
      <style:text-properties style:font-name="Calibri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 fo:keep-together="always"/>
    </style:style>
    <style:style style:name="P289" style:parent-style-name="Normal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11pt" style:font-size-asian="11pt" style:font-size-complex="11pt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6.3986in" style:use-optimal-column-width="false"/>
    </style:style>
    <style:style style:name="Table292" style:family="table">
      <style:table-properties style:width="6.8909in" fo:margin-left="0.075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P302" style:parent-style-name="Normal" style:family="paragraph">
      <style:text-properties style:font-name="Calibri"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1pt" style:font-size-asian="11pt" style:font-size-complex="11pt"/>
    </style:style>
    <style:style style:name="TableRow305" style:family="table-row">
      <style:table-row-properties style:use-optimal-row-height="false" fo:keep-together="always"/>
    </style:style>
    <style:style style:name="P306" style:parent-style-name="Normal" style:family="paragraph">
      <style:text-properties style:font-name="Calibri" fo:font-size="11pt" style:font-size-asian="11pt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 fo:keep-together="always"/>
    </style:style>
    <style:style style:name="P310" style:parent-style-name="Normal" style:family="paragraph">
      <style:text-properties style:font-name="Calibri" fo:font-size="11pt" style:font-size-asian="11pt" style:font-size-complex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="Calibri"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6.3986in" style:use-optimal-column-width="false"/>
    </style:style>
    <style:style style:name="Table314" style:family="table">
      <style:table-properties style:width="6.8909in" fo:margin-left="0.075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use-optimal-row-height="false" fo:keep-together="always"/>
    </style:style>
    <style:style style:name="P324" style:parent-style-name="Normal" style:family="paragraph">
      <style:text-properties style:font-name="Calibri" fo:font-size="11pt" style:font-size-asian="11pt" style:font-size-complex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style:font-name="Calibri" fo:font-size="11pt" style:font-size-asian="11pt" style:font-size-complex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text-properties style:font-name="Calibri" fo:font-size="11pt" style:font-size-asian="11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Convocação para a 648ª Reunião Ordinária</text:p>
      <text:p text:style-name="P11">Data: 10/07/2017</text:p>
      <text:p text:style-name="P12">Local: SMC / CONPRESP - Avenida São João, 473 – 7º andar.</text:p>
      <text:p text:style-name="P13">Horário: 14h00</text:p>
      <text:p text:style-name="P14"/>
      <text:h text:style-name="P15" text:outline-level="3"><text:span text:style-name="T16">1.<text:s/></text:span><text:span text:style-name="T17">Apresentação geral:</text:span></text:h>
      <text:p text:style-name="P18"/>
      <text:h text:style-name="P19" text:outline-level="3">2. Comunicações / informes da Presidência e dos Conselheiros:</text:h>
      <text:p text:style-name="Normal"/>
      <text:h text:style-name="P20" text:outline-level="3">3. Leitura, discussão e decisão dos seguintes processos e expedientes:</text:h>
      <text:p text:style-name="P21"/>
      <text:p text:style-name="P22"><text:span text:style-name="T23">3.1.</text:span><text:span text:style-name="T24">P</text:span><text:span text:style-name="T25">rocessos pautados em reuniões anteriores, pendentes de deliberação – Relativos à tombamentos.</text:span></text:p>
      <text:p text:style-name="P26"/>
      <text:p text:style-name="P27"><text:span text:style-name="T28">3.2.<text:s/></text:span><text:span text:style-name="T29">Processos paut</text:span><text:span text:style-name="T30">ados para a 648</text:span><text:span text:style-name="T31">ª Reunião Ordinária – Relativos à tombamentos e registros</text:span></text:p>
      <text:p text:style-name="P32"/>
      <text:p text:style-name="P33"><text:span text:style-name="T34">3.3.<text:s/></text:span><text:span text:style-name="T35">P</text:span><text:span text:style-name="T36">rocessos pautados em reuniões anteriores, pendentes de deliberação – Relativos à aprovação de projetos de intervenção em bens protegidos.</text:span></text:p>
      <text:p text:style-name="P37"/>
      <text:p text:style-name="P38"><text:span text:style-name="T39">3.4.<text:s/></text:span><text:span text:style-name="T40">Processos pautados para a 648</text:span><text:span text:style-name="T41">ª Reunião Ordinária – Relativos à aprovação de projetos de intervenção em bens protegidos.</text:span></text:p>
      <text:p text:style-name="P42"/>
      <text:p text:style-name="Normal"/>
      <text:p text:style-name="P43"><text:span text:style-name="T44">4</text:span><text:span text:style-name="T45">. Apresentação de temas gerais:</text:span></text:p>
      <text:p text:style-name="P46"/>
      <text:h text:style-name="P47" text:outline-level="3"><text:span text:style-name="T48">3.1 <text:s text:c="2"/></text:span><text:span text:style-name="T49">Processos pautados em Reuniões Anteriores, pendentes de deliberação</text:span></text:h>
      <text:h text:style-name="P50" text:outline-level="3">Relativos à tombamentos.</text:h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list text:style-name="LFO2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Normal"><text:span text:style-name="T59">Processo:<text:s/></text:span><text:span text:style-name="T60">2016-0.269.604-3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epartamento do Patrimônio Históric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Tombamento ex-offício dos imóveis e acervos artísticos e culturais tombados pelo CONDEPHAAT e IPHAN</text:p>
          </table:table-cell>
        </table:table-row>
      </table:table>
      <text:p text:style-name="Normal"/>
      <text:p text:style-name="Normal"/>
      <text:h text:style-name="P69" text:outline-level="3">3.2<text:s text:c="3"/>Processos pautados para a 648ª Reunião Ordinária</text:h>
      <text:h text:style-name="P70" text:outline-level="3">Relativos à tombamentos.</text:h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list text:style-name="LFO23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<text:span text:style-name="T79">Processo:<text:s/></text:span><text:span text:style-name="T80">2017-0.030.571-5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epartamento do Patrimônio Histórico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Tombamento ex-offício da Antiga Fábrica de Tecidos Labor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ua<text:s/>da Móoca, 815 - Móoca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4">
            <text:list text:style-name="LFO2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Normal"><text:span text:style-name="T101">Processo:<text:s/></text:span><text:span text:style-name="T102">2007-0.294.974-0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âmara Municipal de São Paulo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ombamento do Parque do Piqueri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ua Tuiuti, nº 515 - Tatuapé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4">
            <text:list text:style-name="LFO2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<text:span text:style-name="T123">Processo:<text:s/></text:span><text:span text:style-name="T124">2004-0.028.367-7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Alvamar Cardoso de Oliveira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ombamento do Edifício Paulicéia e São Carlos do Pinhal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Avenida Paulista, 960 e Rua São Carlos do Pinhal, 345 – Bela Vista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4">
            <text:list text:style-name="LFO2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Normal"><text:span text:style-name="T145">Processo:<text:s/></text:span><text:span text:style-name="T146">2012-0.280.608-9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Normal"><text:span text:style-name="T150">Octavio Chagas Braz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bertura de Processo de Tombamento do Colégio Adventista Brasileiro – UNASP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Normal"><text:span text:style-name="T158">Estrada de Itapecerica, 5.859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list text:style-name="LFO2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"><text:span text:style-name="T167">Processo:<text:s/></text:span><text:span text:style-name="T168">2005-0.324.882-3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ecretaria Municipal de Cultura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ombamento do Acervo do instituto Cultural do Banco Santos<text:s/></text:p>
          </table:table-cell>
        </table:table-row>
      </table:table>
      <text:p text:style-name="Normal"/>
      <text:p text:style-name="Normal"/>
      <text:h text:style-name="P177" text:outline-level="3"><text:span text:style-name="T178">3.3 <text:s text:c="2"/>Processos pautados em Reuniões Anteriores, pendentes de deliberação</text:span></text:h>
      <text:h text:style-name="P179" text:outline-level="3">Relativos à aprovação de projetos de intervenção em bens protegidos.</text:h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4">
            <text:list text:style-name="LFO2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Normal"><text:span text:style-name="T188">Processo:<text:s/></text:span><text:span text:style-name="T189">2016-0.250.389-0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Iracema Aparecida Branco Lucianelli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esmembramento de Lotes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Rua Henrique Martins, nº 394 – Jardim Paulistano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4">
            <text:list text:style-name="LFO2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Normal"><text:span text:style-name="T210">Processo:<text:s/></text:span><text:span text:style-name="T211">2017-0.001.865-1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BEM Participações e Empreendimentos Ltda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Remembramento de Lotes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Rua Bucareste, nºs 116 e 140 – Jardim América</text:p>
          </table:table-cell>
        </table:table-row>
      </table:table>
      <text:p text:style-name="P224"/>
      <text:p text:style-name="Normal"/>
      <text:p text:style-name="Normal"/>
      <text:h text:style-name="P225" text:outline-level="3">3.4<text:s text:c="3"/>Processos pautados para<text:s/>a 648ª Reunião Ordinária</text:h>
      <text:h text:style-name="P226" text:outline-level="3">Relativos à aprovação de projetos de intervenção em bens protegidos</text:h>
      <text:p text:style-name="Normal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list text:style-name="LFO2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Normal"><text:span text:style-name="T234">Processo:<text:s/></text:span><text:span text:style-name="T235">2017-0.045.568-7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ondomínio Edifício Maria Paul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Reforma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Rua Dona Maria Paula, 161 – Bela Vista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list text:style-name="LFO23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Normal"><text:span text:style-name="T256">Processo:<text:s/></text:span><text:span text:style-name="T257">2015-0.179.489-9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Maria Lucia Prado Uchoa Maciel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Reconsideração de Despacho / Conservação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Rua Barão de Itapetininga nº 93 – Centro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4">
            <text:list text:style-name="LFO23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Processo:<text:s/></text:span><text:span text:style-name="T279">2014-0.031.869-2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Eduardo Velucci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Recurso/Construção de Conjunto Residencial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Rua Santo Amaro, 554 – Bela Vista</text:p>
          </table:table-cell>
        </table:table-row>
      </table:table>
      <text:p text:style-name="Normal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4">
            <text:list text:style-name="LFO2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Normal"><text:span text:style-name="T299">Processo:<text:s/></text:span><text:span text:style-name="T300">2013-0.366.185-0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Secretaria Municipal de Cultura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Recurso / Aplicação de Multa FUNCAP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Rua São Joaquim, 309 - Liberdade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list text:style-name="LFO2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Normal"><text:span text:style-name="T321">Processo:<text:s/></text:span><text:span text:style-name="T322">2016-0.201.200-4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Normal"><text:span text:style-name="T326">GMR 01 Empreendimentos Imobiliários Ltda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Construção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Normal"><text:span text:style-name="T334">Rua Domingos Paiva, 152 - Brás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24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7-07-04T17:31:00Z</meta:creation-date>
    <dc:date>2017-07-04T17:31:00Z</dc:date>
    <meta:print-date>2017-05-19T18:2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6" meta:character-count="3110" meta:row-count="21" meta:non-whitespace-character-count="2630"/>
  </office:meta>
</office:document-meta>
</file>