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line-height="150%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150%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 fo:line-height="150%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 fo:line-height="150%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 fo:line-height="150%">
        <style:tab-stops>
          <style:tab-stop style:type="right" style:position="5.8715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list-style-name="LFO2" style:family="paragraph">
      <style:paragraph-properties fo:text-align="justify" fo:line-height="150%" fo:margin-left="0.7479in" fo:text-indent="-0.5in">
        <style:tab-stops>
          <style:tab-stop style:type="left" style:position="-0.2479in"/>
          <style:tab-stop style:type="right" style:position="5.1236in"/>
        </style:tab-stops>
      </style:paragraph-properties>
      <style:text-properties style:font-name="Arial" style:font-name-complex="Arial"/>
    </style:style>
    <style:style style:name="P8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9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0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1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2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3" style:parent-style-name="Normal" style:list-style-name="LFO2" style:family="paragraph">
      <style:paragraph-properties fo:text-align="justify" fo:line-height="150%" fo:margin-left="0.7479in" fo:text-indent="-0.5in">
        <style:tab-stops>
          <style:tab-stop style:type="left" style:position="-0.2479in"/>
          <style:tab-stop style:type="right" style:position="5.1236in"/>
        </style:tab-stops>
      </style:paragraph-properties>
      <style:text-properties style:font-name="Arial" style:font-name-complex="Arial"/>
    </style:style>
    <style:style style:name="P14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5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6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7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8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19" style:parent-style-name="Normal" style:list-style-name="LFO2" style:family="paragraph">
      <style:paragraph-properties fo:text-align="justify" fo:line-height="150%" fo:margin-left="0.7479in" fo:text-indent="-0.5in">
        <style:tab-stops>
          <style:tab-stop style:type="left" style:position="-0.2479in"/>
          <style:tab-stop style:type="right" style:position="5.1236in"/>
        </style:tab-stops>
      </style:paragraph-properties>
      <style:text-properties style:font-name="Arial" style:font-name-complex="Arial"/>
    </style:style>
    <style:style style:name="P20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21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22" style:parent-style-name="Normal" style:list-style-name="LFO2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center" fo:line-height="150%" fo:margin-left="0.4923in" fo:text-indent="-0.2444in">
        <style:tab-stops>
          <style:tab-stop style:type="right" style:position="5.3791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P28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29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0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1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2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3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4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5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6" style:parent-style-name="Normal" style:list-style-name="LFO3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37" style:parent-style-name="Normal" style:family="paragraph">
      <style:paragraph-properties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center"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 fo:font-weight="bold" style:font-weight-asian="bold"/>
    </style:style>
    <style:style style:name="P39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0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1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2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3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4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5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6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7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8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49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0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1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2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3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4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5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6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7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8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59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0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1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2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3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4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5" style:parent-style-name="Normal" style:list-style-name="LFO5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 fo:line-height="150%" fo:margin-left="0.4923in" fo:text-indent="-0.2444in">
        <style:tab-stops>
          <style:tab-stop style:type="right" style:position="5.3791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center"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center"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 fo:font-weight="bold" style:font-weight-asian="bold"/>
    </style:style>
    <style:style style:name="P69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0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1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2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3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4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5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6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7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8" style:parent-style-name="Normal" style:list-style-name="LFO1" style:family="paragraph">
      <style:paragraph-properties fo:text-align="justify" fo:line-height="150%" fo:margin-left="0.4923in" fo:text-indent="-0.2444in">
        <style:tab-stops>
          <style:tab-stop style:type="left" style:position="0.0076in"/>
          <style:tab-stop style:type="right" style:position="5.3791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line-height="150%" fo:margin-left="0.7479in" fo:text-indent="-0.5in">
        <style:tab-stops>
          <style:tab-stop style:type="right" style:position="5.1236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III Pré-Conferência de Cultura do Município de São Paulo</text:p>
      <text:p text:style-name="P2"/>
      <text:p text:style-name="P3">Zona Oeste<text:s/>– 28 de julho de 2013</text:p>
      <text:p text:style-name="P4"/>
      <text:p text:style-name="P5">PROPOSTAS – Eixo<text:s/>1</text:p>
      <text:p text:style-name="P6"/>
      <text:list text:style-name="LFO2" text:continue-numbering="true">
        <text:list-item>
          <text:p text:style-name="P7">Definição de,<text:s/>no mínimo,<text:s/>2% do orçamento da PMSP para a<text:s/>Cultura;</text:p>
        </text:list-item>
        <text:list-item>
          <text:p text:style-name="P8">Criação do Fundo Municipal de Cultura (IPTU/ISS), com<text:s/>parte dos<text:s/>recursos da<text:s/>Lei<text:s/>Mendonça;</text:p>
        </text:list-item>
        <text:list-item>
          <text:p text:style-name="P9">Rediscussão pública da política de editais<text:s/>públicos de cultura: da seleção de projetos, distribuição de verba e prestação de contas;</text:p>
        </text:list-item>
        <text:list-item>
          <text:p text:style-name="P10">Fortalecimento e ampliação dos recursos financeiros para a cultura<text:s/>de rua e de periferia;</text:p>
        </text:list-item>
        <text:list-item>
          <text:p text:style-name="P11">Revisão e regulamentação da lei de criação das casas de cultura<text:s/>como equipamentos da<text:s/>SMC, considerando a criação de, no mínimo, uma Casa de Cultura por subprefeitura;<text:s/></text:p>
        </text:list-item>
        <text:list-item>
          <text:p text:style-name="P12">Garantia de recursos financeiros e humanos para o funcionamento,<text:s/>manutenção e criação de quadro funcional para equipamentos culturais;</text:p>
        </text:list-item>
        <text:list-item>
          <text:p text:style-name="P13">Garantir ações integradas entre SMC e SME;</text:p>
        </text:list-item>
        <text:list-item>
          <text:p text:style-name="P14">Propiciar a formação para a elaboração de projetos culturais de forma participativa e descentralizada;</text:p>
        </text:list-item>
        <text:list-item>
          <text:p text:style-name="P15">Garantir recursos humanos e financeiros para o funcionamento e manutenção dos equipamentos culturais;</text:p>
        </text:list-item>
        <text:list-item>
          <text:p text:style-name="P16">Ampliação e criação de quadro funcional qualificado para os equipamentos culturais e no âmbito da SMC;</text:p>
        </text:list-item>
        <text:list-item>
          <text:p text:style-name="P17">Revisão do Conselho Municipal de Cultura com criação imediata dos Conselhos Regionais nas 32 subprefeituras,<text:s/>garantindo a representatividade dos usuários da Cultura no Conselho;</text:p>
        </text:list-item>
        <text:list-item>
          <text:p text:style-name="P18">Ampliação<text:s/>e redistribuição<text:s/>dos recursos<text:s/>para<text:s/>as<text:s/>leis<text:s/>de<text:s/>Fomento<text:s/>ao<text:s/>Teatro<text:s/>e<text:s/>Dança, com revisão dos critérios de seleção;</text:p>
        </text:list-item>
        <text:list-item>
          <text:p text:style-name="P19">Criação de leis de fomento para outras linguagens culturais;</text:p>
        </text:list-item>
        <text:list-item>
          <text:p text:style-name="P20">Descentralizar e garantir a<text:s/>diversidade da Virada Cultural, garantindo o tratamento igualitário dos artistas envolvidos no evento;</text:p>
        </text:list-item>
        <text:list-item>
          <text:p text:style-name="P21">Garantir que haja ampliação do número de bibliotecas<text:s/>e outros equipamentos culturais;</text:p>
        </text:list-item>
        <text:list-item>
          <text:p text:style-name="P22">Se,<text:s/>excepcionalmente,<text:s/>um equipamento<text:s/>cultural<text:s/>for desativado, que<text:s/>100% dos recursos provenientes<text:s/>da venda do imóvel, bem como outros recursos oriundos desse fechamento,<text:s/>sejam destinados<text:s/>à<text:s/>criação de um novo<text:s/>equipamento<text:s/>da mesma<text:s/>natureza cultural,<text:s/>preferencialmente na mesma região.</text:p>
        </text:list-item>
      </text:list>
      <text:p text:style-name="P23"/>
      <text:p text:style-name="P24"><text:span text:style-name="T25">PROPOSTAS – Eixo</text:span><text:span text:style-name="T26"><text:s/>II</text:span><text:span text:style-name="T27"><text:line-break/></text:span></text:p>
      <text:list text:style-name="LFO3" text:continue-numbering="true">
        <text:list-item>
          <text:p text:style-name="P28">Realização de um censo dos equipamentos públicos de cultura considerando circulação e participação da população nesses espaços,<text:s/>criando indicadores que podem auxiliar no mapeamento e<text:s/>revitalização dos<text:s/>mesmos assim como a criação de novos;</text:p>
        </text:list-item>
        <text:list-item>
          <text:p text:style-name="P29">Implantar equipamentos e fomentar a plena ocupação, com os programas e recursos necessários, distribuídos pelos distritos, especialmente na periferia e onde eles não existem;</text:p>
        </text:list-item>
        <text:list-item>
          <text:p text:style-name="P30">Criação<text:s/>em nível municipal do programa Cultura<text:s/>Viva, estimulando a criação de<text:s/>Pontos de<text:s/>Cultura na cidade de São Paulo;</text:p>
        </text:list-item>
        <text:list-item>
          <text:p text:style-name="P31">Criação de programas de fortalecimento das<text:s/>culturas<text:s/>tradicionais brasileiras, afro-brasileiras,<text:s/>indígena e quilombola na cidade de São Paulo,<text:s/>com atenção especial às demarcações de território e práticas cotidianas;</text:p>
        </text:list-item>
        <text:list-item>
          <text:p text:style-name="P32">Criação<text:s/>de programas para a preservação da memória do migrante e garantia das manifestações tradicionais deste grupo através de ações que assegurem a identidade com o território de origem;</text:p>
        </text:list-item>
        <text:list-item>
          <text:p text:style-name="P33">Formulação de uma legislação que garanta divulgação das manifestações culturais tradicionais nos veículos de comunicação do país, especialmente aqueles resultantes de concessão pública, como rádios e TVs abertas, com regularidade<text:s/>e inclusive<text:s/>em horários considerados nobres;</text:p>
        </text:list-item>
        <text:list-item>
          <text:p text:style-name="P34">Implantação de praças com<text:s/>wifi aberto em toda a cidade,<text:s/>especialmente em equipamentos culturais, rede pública municipal de ensino, rede<text:s/><text:soft-page-break/>pública de saúde, bibliotecas, praças públicas e espaços tradicionais de manifestações culturais;<text:s text:c="2"/></text:p>
        </text:list-item>
        <text:list-item>
          <text:p text:style-name="P35">Ocupar com programação cultural também os espaços de museus e outros mais tradicionalmente destinados a uma prática contemplativa ou<text:s/>à preservação da memória;</text:p>
        </text:list-item>
        <text:list-item>
          <text:p text:style-name="P36">Criar Projeto de<text:s/>Lei que incentive a<text:s/>disponibilização de transporte para escolas públicas para visitação de espaços culturais, exposições,<text:s/>museus, fomentando a formação<text:s/>cultural.</text:p>
        </text:list-item>
      </text:list>
      <text:p text:style-name="P37"/>
      <text:p text:style-name="P38">PROPOSTAS – Eixo<text:s/>III</text:p>
      <text:list text:style-name="LFO5" text:continue-numbering="true">
        <text:list-item>
          <text:p text:style-name="P39">Municipalizar a lei Griô,<text:s/>que contempla os mestres detentores dos saberes tradicionais e garanta o empoderamento do grupo em relação ao conteúdo dessa legislação para efetiva implementação;</text:p>
        </text:list-item>
        <text:list-item>
          <text:p text:style-name="P40">Criação de políticas públicas de apoio a eventos e manifestações culturais de rua, formando e reconhecendo oficialmente como circuito cultural da cidade, promovendo facilitação, suporte e garantindo ao menos os seguintes aspectos: programação e agenda para espaços públicos<text:s/>abertos, apoio logístico de trânsito,<text:s/>suporte de energia elétrica, água e banheiros, limpeza pública;</text:p>
        </text:list-item>
        <text:list-item>
          <text:p text:style-name="P41">Reconhecimento e inclusão dos grupos e manifestações culturais tradicionais, e também as estéticas ligadas a grupos socialmente discriminados, como o funk e o hip hop,<text:s/>como,<text:s/>por exemplo, na lei do<text:s/>Patrimônio Imaterial da cidade;</text:p>
        </text:list-item>
        <text:list-item>
          <text:p text:style-name="P42">Criação da<text:s/>Lei<text:s/>das<text:s/>Manifestações da<text:s/>Identidade Cultural<text:s/>da cidade de São Paulo de modo a garantir <text:s/>que essas manifestações possam ocorrer em seus locais e datas específicas<text:s/>-<text:s/>sem que sobre elas incidam<text:s/>restrições<text:s/>ou caráter de ilegalidade a que<text:s/>hoje<text:s/>estão sujeitas.<text:s/>Que<text:s/>seja o governo<text:s/>o<text:s/>responsável pela documentação de liberação e pelas garantias de segurança e estrutura;<text:s/></text:p>
        </text:list-item>
        <text:list-item>
          <text:p text:style-name="P43">Criar formação para gestores culturais;</text:p>
        </text:list-item>
        <text:list-item>
          <text:p text:style-name="P44">Criar<text:s/>Lei<text:s/>de<text:s/>Apoio<text:s/>à<text:s/>Capoeira<text:s/>com reconhecimento como manifestação cultural;</text:p>
        </text:list-item>
        <text:list-item>
          <text:p text:style-name="P45"><text:s/>Criar intercâmbio entre áreas de Educação e Cultura com formação/qualificação para os profissionais envolvidos na formação do<text:s/><text:soft-page-break/>ensino básico, fortalecendo a identidade cultural e exercitando o diálogo cidadão;</text:p>
        </text:list-item>
        <text:list-item>
          <text:p text:style-name="P46">Organizar festivais de teatro, literatura, dança, cultura<text:s/>popular, cinema, música<text:s/>nos<text:s/>espaços de cultura da cidade;</text:p>
        </text:list-item>
        <text:list-item>
          <text:p text:style-name="P47">Circulação de espetáculos artísticos<text:s/>nas casas de cultura;</text:p>
        </text:list-item>
        <text:list-item>
          <text:p text:style-name="P48">Ampliar<text:s/>Pontos de Cultura com a temática da participação cultural de idosos, trabalhadores e migrantes<text:s/>e imigrantes;</text:p>
        </text:list-item>
        <text:list-item>
          <text:p text:style-name="P49">Promover encontros regionais de professores das escolas públicas nas Casas de Cultura com a temática artística;</text:p>
        </text:list-item>
        <text:list-item>
          <text:p text:style-name="P50">Mapear as escolas públicas que tenham disciplinas artísticas no seu currículo e ensino de história afro-brasileira;</text:p>
        </text:list-item>
        <text:list-item>
          <text:p text:style-name="P51">Criação de lei regulamentando a profissão de gestor cultural;</text:p>
        </text:list-item>
        <text:list-item>
          <text:p text:style-name="P52">Mapear as escolas públicas que oferecem cursos de teatro e promover encontros nas Casas de Cultura;</text:p>
        </text:list-item>
        <text:list-item>
          <text:p text:style-name="P53">Criação e manutenção de redes sociais para espaços culturais e outros equipamentos culturais, promovendo e divulgando suas agendas;</text:p>
        </text:list-item>
        <text:list-item>
          <text:p text:style-name="P54">Ampliar o conceito de “diversidade” para além da questão étnico-racial para que contemple outros grupos que culturalmente reivindicam espaços de inclusão – gênero e sexualidades (grupos LGBTs), pessoas com deficiência, por exemplo;</text:p>
        </text:list-item>
        <text:list-item>
          <text:p text:style-name="P55">Criar canais de diálogo que reconheçam as demandas de acervos específicos ou manifestações artístico-culturais para representação da “diversidade” nos locais de memória e preservação cultural, como, por exemplo, as bibliotecas;</text:p>
        </text:list-item>
        <text:list-item>
          <text:p text:style-name="P56">Reconhecer as<text:s/>Zonas Especiais<text:s/>de Preservação Cultural<text:s/>(ZEPC), que<text:s/>as<text:s/>Casas<text:s/>de<text:s/>Cultura,<text:s/>Bibliotecas<text:s/>e<text:s/>Praças Públicas que acolhem manifestações culturais sejam consideradas ZEPC<text:s/>e<text:s/>que haja investimento nas ZEPCs<text:s/>com existência de um órgão fiscalizador;</text:p>
        </text:list-item>
        <text:list-item>
          <text:p text:style-name="P57">Promover a articulação de todos os equipamentos locais de cultura por meio do governo local e em parceria com SMC de modo a constituir programação, sistema de comunicação e divulgação conjuntos;</text:p>
        </text:list-item>
        <text:list-item>
          <text:p text:style-name="P58">Fortalecer<text:s/>e desburocratizar<text:s/>os<text:s/>Pontos<text:s/>de<text:s/>Cultura<text:s/>no sentido de garantir que os cidadãos possam exercer suas atribuições de agentes culturais vivos;</text:p>
        </text:list-item>
        <text:list-item>
          <text:p text:style-name="P59">Regulamentar venda de comidas típicas em eventos culturais em espaços públicos abertos como parques e praças;</text:p>
        </text:list-item>
        <text:list-item>
          <text:p text:style-name="P60">Criar selo de reconhecimento<text:s/>das manifestações culturais já reconhecidas<text:s/>pela comunidade<text:s/>para que o<text:s/>poder público<text:s/>garanta sua efetiva realização sem impedimentos;</text:p>
        </text:list-item>
        <text:list-item>
          <text:p text:style-name="P61">Valorizar a cultura local em todos os segmentos como festas tradicionais, danças, culinária, contação de histórias;</text:p>
        </text:list-item>
        <text:list-item>
          <text:p text:style-name="P62">Criação e manutenção de espaços<text:s/>culturais específicos para ensaios, sendo que, nestes novos espaços,<text:s/>o agendamento para utilização dos mesmos seja aberto à<text:s/>comunidade artística (exemplo: Tendal da Lapa, oficina Oswald de Andrade);</text:p>
        </text:list-item>
        <text:list-item>
          <text:p text:style-name="P63">Criação de<text:s/>concursos públicos para arte-educadores<text:s/>e profissionais<text:s/>da cultura, contemplando nesses<text:s/>candidatos graduados ou não;</text:p>
        </text:list-item>
        <text:list-item>
          <text:p text:style-name="P64">Garantir espaços físicos para realização de atividades adaptadas a portadores de deficiência;</text:p>
        </text:list-item>
        <text:list-item>
          <text:p text:style-name="P65">Criação de um<text:s/>Departamento<text:s/>de<text:s/>Articulação Cultural<text:s/>e de uma rede de comunicação eletrônica para otimizar o acesso<text:s/>às informações da Cultura.</text:p>
        </text:list-item>
      </text:list>
      <text:p text:style-name="P66"/>
      <text:p text:style-name="P67">PROPOSTAS – EIXO 4</text:p>
      <text:p text:style-name="P68"/>
      <text:list text:style-name="LFO1" text:continue-numbering="true">
        <text:list-item>
          <text:p text:style-name="P69">Reforçar a importância das mudanças da Lei Rouanet retirando o poder da iniciativa privada para a seleção de projetos com uso de verba renunciada;<text:s/></text:p>
        </text:list-item>
        <text:list-item>
          <text:p text:style-name="P70">Criação de um cadastro de artistas da cidade, compatível com SNIIC, com atualização constante;</text:p>
        </text:list-item>
        <text:list-item>
          <text:p text:style-name="P71">Revitalização das casas históricas e manutenção de programação para as mesmas;</text:p>
        </text:list-item>
        <text:list-item>
          <text:p text:style-name="P72">Criação de um edital municipal para economia criativa nos moldes do edital do governo federal;</text:p>
        </text:list-item>
        <text:list-item>
          <text:p text:style-name="P73">Ampliação dos espaços<text:s/>para feiras de<text:s/>artesanato e<text:s/>cultura;</text:p>
        </text:list-item>
        <text:list-item>
          <text:p text:style-name="P74">Aprimorar o processo de divulgação de políticas culturais (municipais, estaduais e federais);</text:p>
        </text:list-item>
        <text:list-item>
          <text:p text:style-name="P75">Desenvolvimento de cotas para<text:s/>artistas de baixa renda (até 3<text:s/>salários<text:s/>mínimos) desenvolverem<text:s/>suas atividades;</text:p>
        </text:list-item>
        <text:list-item>
          <text:p text:style-name="P76">Obrigatoriedade das construtoras em adquirir ao menos 1 obra de arte a ser exposta na rua;</text:p>
        </text:list-item>
        <text:list-item>
          <text:p text:style-name="P77">Ocupação de espaços ociosos para ateliês compartilhados;</text:p>
        </text:list-item>
        <text:list-item>
          <text:p text:style-name="P78">Controle social sobre verbas públicas de cultura<text:s/>objetivando maior transparência.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stas Eixo 1</dc:title>
    <meta:initial-creator>d317692</meta:initial-creator>
    <dc:creator>Luísa Guimarães Bittencourt</dc:creator>
    <meta:creation-date>2014-06-10T19:56:00Z</meta:creation-date>
    <dc:date>2014-06-10T19:56:00Z</dc:date>
    <meta:print-date>2014-06-10T16:12:00Z</meta:print-date>
    <meta:template xlink:href="Normal" xlink:type="simple"/>
    <meta:editing-cycles>2</meta:editing-cycles>
    <meta:editing-duration>PT60S</meta:editing-duration>
    <meta:document-statistic meta:page-count="6" meta:paragraph-count="18" meta:word-count="1424" meta:character-count="9098" meta:row-count="64" meta:non-whitespace-character-count="7692"/>
  </office:meta>
</office:document-meta>
</file>