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234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 text:start-value="23">
        <style:list-level-properties text:space-before="0.75in" text:min-label-width="0.406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justify"/>
      <style:text-properties style:font-name="Arial" style:font-name-complex="Arial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border-top="none" fo:border-left="none" fo:border-bottom="0.0208in solid #000000" fo:border-right="none" fo:padding="0in" style:shadow="none" fo:text-align="justify"/>
      <style:text-properties style:font-name="Arial" style:font-name-complex="Arial"/>
    </style:style>
    <style:style style:name="P8" style:parent-style-name="Normal" style:family="paragraph">
      <style:paragraph-properties fo:border-top="none" fo:border-left="none" fo:border-bottom="0.0208in solid #000000" fo:border-right="none" fo:padding="0in" style:shadow="none" fo:text-align="justify"/>
      <style:text-properties style:font-name="Arial" style:font-name-complex="Arial"/>
    </style:style>
    <style:style style:name="P9" style:parent-style-name="Normal" style:family="paragraph">
      <style:paragraph-properties fo:border-top="none" fo:border-left="none" fo:border-bottom="0.0208in solid #000000" fo:border-right="none" fo:padding="0in" style:shadow="none" fo:text-align="justify"/>
      <style:text-properties style:font-name="Arial" style:font-name-complex="Arial"/>
    </style:style>
    <style:style style:name="P10" style:parent-style-name="Normal" style:family="paragraph">
      <style:paragraph-properties fo:border-top="none" fo:border-left="none" fo:border-bottom="0.0208in solid #000000" fo:border-right="none" fo:padding="0in" style:shadow="none" fo:text-align="justify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2" style:parent-style-name="Normal" style:list-style-name="LFO18" style:family="paragraph">
      <style:paragraph-properties fo:text-align="justify"/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list-style-name="LFO18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list-style-name="LFO18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list-style-name="LFO18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list-style-name="LFO18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list-style-name="LFO18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list-style-name="LFO18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P64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/>
    </style:style>
    <style:style style:name="P66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P70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71" style:parent-style-name="ParágrafodaLista" style:family="paragraph">
      <style:text-properties style:font-name="Arial" style:font-name-complex="Arial"/>
    </style:style>
    <style:style style:name="P72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73" style:parent-style-name="Normal" style:family="paragraph">
      <style:paragraph-properties fo:text-align="justify"/>
      <style:text-properties style:font-name="Arial" style:font-name-complex="Arial"/>
    </style:style>
    <style:style style:name="P74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7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76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7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78" style:parent-style-name="Normal" style:list-style-name="LFO11" style:family="paragraph">
      <style:paragraph-properties fo:text-align="justify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P8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85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8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87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88" style:parent-style-name="Normal" style:family="paragraph">
      <style:paragraph-properties fo:text-align="justify"/>
      <style:text-properties style:font-name="Arial" style:font-name-complex="Arial"/>
    </style:style>
    <style:style style:name="P89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90" style:parent-style-name="Normal" style:family="paragraph">
      <style:paragraph-properties fo:text-align="justify"/>
      <style:text-properties style:font-name="Arial" style:font-name-complex="Arial"/>
    </style:style>
    <style:style style:name="P91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92" style:parent-style-name="Normal" style:family="paragraph">
      <style:paragraph-properties fo:text-align="justify"/>
      <style:text-properties style:font-name="Arial" style:font-name-complex="Arial"/>
    </style:style>
    <style:style style:name="P93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94" style:parent-style-name="Normal" style:family="paragraph">
      <style:paragraph-properties fo:text-align="justify"/>
      <style:text-properties style:font-name="Arial" style:font-name-complex="Arial"/>
    </style:style>
    <style:style style:name="P95" style:parent-style-name="Normal" style:list-style-name="LFO11" style:family="paragraph">
      <style:paragraph-properties fo:text-align="justify"/>
      <style:text-properties style:font-name="Arial" style:font-name-complex="Arial"/>
    </style:style>
    <style:style style:name="P96" style:parent-style-name="Normal" style:family="paragraph">
      <style:paragraph-properties fo:text-align="justify"/>
      <style:text-properties style:font-name="Arial" style:font-name-complex="Arial"/>
    </style:style>
    <style:style style:name="P97" style:parent-style-name="Normal" style:family="paragraph">
      <style:paragraph-properties fo:text-align="justify"/>
      <style:text-properties style:font-name="Arial" style:font-name-complex="Arial"/>
    </style:style>
    <style:style style:name="P9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/>
    </style:style>
    <style:style style:name="P99" style:parent-style-name="Normal" style:family="paragraph">
      <style:text-properties style:font-name="Arial" style:font-name-complex="Arial" fo:font-weight="bold" style:font-weight-asian="bold"/>
    </style:style>
    <style:style style:name="P10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color="#0F243E"/>
    </style:style>
    <style:style style:name="P101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02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03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04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05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06" style:parent-style-name="ListParagraph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0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color="#0F243E"/>
    </style:style>
    <style:style style:name="P108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09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10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11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12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13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14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15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1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color="#0F243E"/>
    </style:style>
    <style:style style:name="P117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18" style:parent-style-name="ListParagraph" style:list-style-name="LFO13" style:family="paragraph">
      <style:paragraph-properties fo:text-align="justify" fo:line-height="100%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color="#0F243E"/>
    </style:style>
    <style:style style:name="P12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F243E"/>
    </style:style>
    <style:style style:name="P122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23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24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25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26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27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28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29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3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F243E"/>
    </style:style>
    <style:style style:name="P131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32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33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34" style:parent-style-name="Normal" style:family="paragraph">
      <style:paragraph-properties fo:text-align="justify" fo:text-indent="0.25in"/>
    </style:style>
    <style:style style:name="T135" style:parent-style-name="Fonteparág.padrão" style:family="text">
      <style:text-properties style:font-name="Arial" style:font-name-complex="Arial" fo:font-weight="bold" style:font-weight-asian="bold" fo:color="#0F243E"/>
    </style:style>
    <style:style style:name="P136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37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38" style:parent-style-name="ListParagraph" style:list-style-name="LFO13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39" style:parent-style-name="ListParagraph" style:family="paragraph">
      <style:paragraph-properties fo:text-align="justify" fo:line-height="100%"/>
      <style:text-properties style:font-name="Arial" style:font-name-complex="Arial" fo:color="#0F243E" fo:font-size="12pt" style:font-size-asian="12pt" style:font-size-complex="12pt"/>
    </style:style>
    <style:style style:name="P14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color="#0F243E"/>
    </style:style>
    <style:style style:name="P141" style:parent-style-name="ListParagraph" style:list-style-name="LFO13" style:family="paragraph">
      <style:paragraph-properties fo:text-align="justify" fo:line-height="100%" fo:margin-right="0.1965in"/>
      <style:text-properties style:font-name="Arial" style:font-name-complex="Arial" fo:color="#0F243E" fo:font-size="12pt" style:font-size-asian="12pt" style:font-size-complex="12pt"/>
    </style:style>
    <style:style style:name="P142" style:parent-style-name="ListParagraph" style:list-style-name="LFO13" style:family="paragraph">
      <style:paragraph-properties fo:text-align="justify" fo:line-height="100%" fo:margin-right="0.1965in"/>
      <style:text-properties style:font-name="Arial" style:font-name-complex="Arial" fo:color="#0F243E"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style:font-name="Arial" style:font-name-complex="Arial" fo:color="#0F243E"/>
    </style:style>
    <style:style style:name="P14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color="#0F243E"/>
    </style:style>
    <style:style style:name="P145" style:parent-style-name="ListParagraph" style:list-style-name="LFO13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7" style:parent-style-name="ListParagraph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0.25in">
        <style:tab-stops>
          <style:tab-stop style:type="left" style:position="0.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ListParagraph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0.25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ListParagraph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0.25in">
        <style:tab-stops>
          <style:tab-stop style:type="left" style:position="0.625in"/>
        </style:tab-stops>
      </style:paragraph-properties>
    </style:style>
    <style:style style:name="T1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weight="bold" style:font-weight-asian="bold"/>
    </style:style>
    <style:style style:name="T1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weight="bold" style:font-weight-asian="bold"/>
    </style:style>
    <style:style style:name="P154" style:parent-style-name="Normal" style:family="paragraph">
      <style:paragraph-properties fo:text-align="justify"/>
      <style:text-properties style:font-name="Arial" style:font-name-complex="Arial"/>
    </style:style>
    <style:style style:name="P155" style:parent-style-name="Normal" style:list-style-name="LFO21" style:family="paragraph">
      <style:paragraph-properties fo:text-align="justify"/>
      <style:text-properties style:font-name="Arial" style:font-name-complex="Arial"/>
    </style:style>
    <style:style style:name="P156" style:parent-style-name="Normal" style:family="paragraph">
      <style:paragraph-properties fo:text-align="justify"/>
      <style:text-properties style:font-name="Arial" style:font-name-complex="Arial"/>
    </style:style>
    <style:style style:name="P157" style:parent-style-name="Normal" style:list-style-name="LFO21" style:family="paragraph">
      <style:paragraph-properties fo:text-align="justify"/>
      <style:text-properties style:font-name="Arial" style:font-name-complex="Arial"/>
    </style:style>
    <style:style style:name="P158" style:parent-style-name="Normal" style:family="paragraph">
      <style:paragraph-properties fo:text-align="justify"/>
      <style:text-properties style:font-name="Arial" style:font-name-complex="Arial"/>
    </style:style>
    <style:style style:name="P159" style:parent-style-name="Normal" style:list-style-name="LFO21" style:family="paragraph">
      <style:paragraph-properties fo:text-align="justify"/>
      <style:text-properties style:font-name="Arial" style:font-name-complex="Arial"/>
    </style:style>
    <style:style style:name="P160" style:parent-style-name="Normal" style:family="paragraph">
      <style:paragraph-properties fo:text-align="justify"/>
      <style:text-properties style:font-name="Arial" style:font-name-complex="Arial"/>
    </style:style>
    <style:style style:name="P161" style:parent-style-name="Normal" style:list-style-name="LFO21" style:family="paragraph">
      <style:paragraph-properties fo:text-align="justify"/>
      <style:text-properties style:font-name="Arial" style:font-name-complex="Arial"/>
    </style:style>
    <style:style style:name="P162" style:parent-style-name="Normal" style:family="paragraph">
      <style:paragraph-properties fo:text-align="justify"/>
      <style:text-properties style:font-name="Arial" style:font-name-complex="Arial"/>
    </style:style>
    <style:style style:name="P163" style:parent-style-name="Normal" style:list-style-name="LFO21" style:family="paragraph">
      <style:paragraph-properties fo:text-align="justify"/>
      <style:text-properties style:font-name="Arial" style:font-name-complex="Arial"/>
    </style:style>
    <style:style style:name="P164" style:parent-style-name="Normal" style:family="paragraph">
      <style:paragraph-properties fo:text-align="justify"/>
      <style:text-properties style:font-name="Arial" style:font-name-complex="Arial"/>
    </style:style>
    <style:style style:name="P165" style:parent-style-name="Normal" style:list-style-name="LFO21" style:family="paragraph">
      <style:paragraph-properties fo:text-align="justify"/>
      <style:text-properties style:font-name="Arial" style:font-name-complex="Arial"/>
    </style:style>
    <style:style style:name="P166" style:parent-style-name="Normal" style:family="paragraph">
      <style:paragraph-properties fo:text-align="justify"/>
      <style:text-properties style:font-name="Arial" style:font-name-complex="Arial"/>
    </style:style>
    <style:style style:name="P167" style:parent-style-name="Normal" style:list-style-name="LFO21" style:family="paragraph">
      <style:paragraph-properties fo:text-align="justify"/>
      <style:text-properties style:font-name="Arial" style:font-name-complex="Arial"/>
    </style:style>
    <style:style style:name="P168" style:parent-style-name="Normal" style:family="paragraph">
      <style:paragraph-properties fo:text-align="justify"/>
      <style:text-properties style:font-name="Arial" style:font-name-complex="Arial"/>
    </style:style>
    <style:style style:name="P169" style:parent-style-name="Normal" style:list-style-name="LFO21" style:family="paragraph">
      <style:paragraph-properties fo:text-align="justify"/>
      <style:text-properties style:font-name="Arial" style:font-name-complex="Arial"/>
    </style:style>
    <style:style style:name="P170" style:parent-style-name="Normal" style:family="paragraph">
      <style:paragraph-properties fo:text-align="justify"/>
      <style:text-properties style:font-name="Arial" style:font-name-complex="Arial"/>
    </style:style>
    <style:style style:name="P171" style:parent-style-name="Normal" style:list-style-name="LFO21" style:family="paragraph">
      <style:paragraph-properties fo:text-align="justify"/>
      <style:text-properties style:font-name="Arial" style:font-name-complex="Arial"/>
    </style:style>
    <style:style style:name="P172" style:parent-style-name="Normal" style:family="paragraph">
      <style:paragraph-properties fo:text-align="justify"/>
      <style:text-properties style:font-name="Arial" style:font-name-complex="Arial"/>
    </style:style>
    <style:style style:name="P173" style:parent-style-name="Normal" style:list-style-name="LFO21" style:family="paragraph">
      <style:paragraph-properties fo:text-align="justify"/>
      <style:text-properties style:font-name="Arial" style:font-name-complex="Arial"/>
    </style:style>
    <style:style style:name="P174" style:parent-style-name="Normal" style:family="paragraph">
      <style:paragraph-properties fo:text-align="justify"/>
      <style:text-properties style:font-name="Arial" style:font-name-complex="Arial"/>
    </style:style>
    <style:style style:name="P175" style:parent-style-name="Normal" style:list-style-name="LFO21" style:family="paragraph">
      <style:paragraph-properties fo:text-align="justify"/>
      <style:text-properties style:font-name="Arial" style:font-name-complex="Arial"/>
    </style:style>
    <style:style style:name="P176" style:parent-style-name="Normal" style:family="paragraph">
      <style:paragraph-properties fo:text-align="justify"/>
      <style:text-properties style:font-name="Arial" style:font-name-complex="Arial"/>
    </style:style>
    <style:style style:name="P177" style:parent-style-name="Normal" style:list-style-name="LFO21" style:family="paragraph">
      <style:paragraph-properties fo:text-align="justify"/>
      <style:text-properties style:font-name="Arial" style:font-name-complex="Arial"/>
    </style:style>
    <style:style style:name="P178" style:parent-style-name="Normal" style:family="paragraph">
      <style:paragraph-properties fo:text-align="justify"/>
      <style:text-properties style:font-name="Arial" style:font-name-complex="Arial"/>
    </style:style>
    <style:style style:name="P179" style:parent-style-name="Normal" style:list-style-name="LFO21" style:family="paragraph">
      <style:paragraph-properties fo:text-align="justify"/>
      <style:text-properties style:font-name="Arial" style:font-name-complex="Arial"/>
    </style:style>
    <style:style style:name="P180" style:parent-style-name="Normal" style:family="paragraph">
      <style:paragraph-properties fo:text-align="justify"/>
      <style:text-properties style:font-name="Arial" style:font-name-complex="Arial"/>
    </style:style>
    <style:style style:name="P181" style:parent-style-name="Normal" style:list-style-name="LFO21" style:family="paragraph">
      <style:paragraph-properties fo:text-align="justify"/>
      <style:text-properties style:font-name="Arial" style:font-name-complex="Arial"/>
    </style:style>
    <style:style style:name="P182" style:parent-style-name="Normal" style:family="paragraph">
      <style:paragraph-properties fo:text-align="justify"/>
      <style:text-properties style:font-name="Arial" style:font-name-complex="Arial"/>
    </style:style>
    <style:style style:name="P183" style:parent-style-name="Normal" style:list-style-name="LFO21" style:family="paragraph">
      <style:paragraph-properties fo:text-align="justify"/>
      <style:text-properties style:font-name="Arial" style:font-name-complex="Arial"/>
    </style:style>
    <style:style style:name="P184" style:parent-style-name="Normal" style:family="paragraph">
      <style:paragraph-properties fo:text-align="justify"/>
      <style:text-properties style:font-name="Arial" style:font-name-complex="Arial"/>
    </style:style>
    <style:style style:name="P185" style:parent-style-name="Normal" style:list-style-name="LFO21" style:family="paragraph">
      <style:paragraph-properties fo:text-align="justify"/>
      <style:text-properties style:font-name="Arial" style:font-name-complex="Arial"/>
    </style:style>
    <style:style style:name="P186" style:parent-style-name="Normal" style:family="paragraph">
      <style:paragraph-properties fo:text-align="justify"/>
      <style:text-properties style:font-name="Arial" style:font-name-complex="Arial"/>
    </style:style>
    <style:style style:name="P187" style:parent-style-name="Normal" style:list-style-name="LFO21" style:family="paragraph">
      <style:paragraph-properties fo:text-align="justify"/>
      <style:text-properties style:font-name="Arial" style:font-name-complex="Arial"/>
    </style:style>
    <style:style style:name="P188" style:parent-style-name="Normal" style:family="paragraph">
      <style:paragraph-properties fo:text-align="justify"/>
      <style:text-properties style:font-name="Arial" style:font-name-complex="Arial"/>
    </style:style>
    <style:style style:name="P189" style:parent-style-name="Normal" style:list-style-name="LFO21" style:family="paragraph">
      <style:paragraph-properties fo:text-align="justify"/>
      <style:text-properties style:font-name="Arial" style:font-name-complex="Arial"/>
    </style:style>
    <style:style style:name="P190" style:parent-style-name="Normal" style:family="paragraph">
      <style:paragraph-properties fo:text-align="justify"/>
      <style:text-properties style:font-name="Arial" style:font-name-complex="Arial"/>
    </style:style>
    <style:style style:name="P191" style:parent-style-name="Normal" style:list-style-name="LFO21" style:family="paragraph">
      <style:paragraph-properties fo:text-align="justify"/>
      <style:text-properties style:font-name="Arial" style:font-name-complex="Arial"/>
    </style:style>
    <style:style style:name="P192" style:parent-style-name="Normal" style:family="paragraph">
      <style:paragraph-properties fo:text-align="justify"/>
      <style:text-properties style:font-name="Arial" style:font-name-complex="Arial"/>
    </style:style>
    <style:style style:name="P193" style:parent-style-name="Normal" style:family="paragraph">
      <style:paragraph-properties fo:text-align="justify"/>
      <style:text-properties style:font-name="Arial" style:font-name-complex="Arial"/>
    </style:style>
    <style:style style:name="P194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III<text:s/>Pré-Conferência<text:s/>de Cultura<text:s/>do Município de<text:s/>São Paulo</text:p>
      <text:p text:style-name="P2"/>
      <text:p text:style-name="P3">Zona<text:s/>Leste<text:s/>(CEU Jambeiro)<text:s/>– 27 de julho de 2013</text:p>
      <text:p text:style-name="P4"/>
      <text:p text:style-name="P5"/>
      <text:p text:style-name="P6">PROPOSTAS DOS EIXOS TEMÁTICOS</text:p>
      <text:p text:style-name="P7"/>
      <text:p text:style-name="P8"/>
      <text:p text:style-name="P9"/>
      <text:p text:style-name="P10">EIXO<text:s/>1:<text:s/>SISTEMA MUNICIPAL DE CULTURA</text:p>
      <text:p text:style-name="P11"/>
      <text:list text:style-name="LFO18" text:continue-numbering="true">
        <text:list-item>
          <text:p text:style-name="P12">Criação de conselhos regionais e gestores de equipamento público que sejam deliberativos (gestão compartilhada);</text:p>
        </text:list-item>
      </text:list>
      <text:p text:style-name="P13"/>
      <text:list text:style-name="LFO18" text:continue-numbering="true">
        <text:list-item>
          <text:p text:style-name="P14">A imediata adesão da cidade de São Paulo ao Sistema Nacional de Cultura;</text:p>
        </text:list-item>
      </text:list>
      <text:p text:style-name="P15"/>
      <text:list text:style-name="LFO18" text:continue-numbering="true">
        <text:list-item>
          <text:p text:style-name="P16">A criação de um programa permanente de formação e atualização de gestores e conselheiros;</text:p>
        </text:list-item>
      </text:list>
      <text:p text:style-name="P17"/>
      <text:list text:style-name="LFO18" text:continue-numbering="true">
        <text:list-item>
          <text:p text:style-name="P18">Aumentar o orçamento municipal de cultura para o piso de 2% dos recursos do município;</text:p>
        </text:list-item>
      </text:list>
      <text:p text:style-name="P19"/>
      <text:list text:style-name="LFO18" text:continue-numbering="true">
        <text:list-item>
          <text:p text:style-name="P20">A ampliação dos programas com financiamento direto;</text:p>
        </text:list-item>
      </text:list>
      <text:p text:style-name="P21"/>
      <text:list text:style-name="LFO18" text:continue-numbering="true">
        <text:list-item>
          <text:p text:style-name="P22">Fim da lei de incentivo fiscal;</text:p>
        </text:list-item>
      </text:list>
      <text:p text:style-name="P23"/>
      <text:list text:style-name="LFO18" text:continue-numbering="true">
        <text:list-item>
          <text:p text:style-name="P24">Sensibilizar o legislativo para a necessária ampliação do orçamento da cultura e para aprovação de legislação referente ao Conselho, Fundo, Sistema Municipal de Cultura e novos programas com subsídio direto do poder público, sem utilização da lei de incentivo. </text:p>
        </text:list-item>
      </text:list>
      <text:p text:style-name="P25"><text:line-break/> </text:p>
      <text:p text:style-name="P26">EIXO 2:<text:s/>PRODUÇÃO SIMBÓLICA E DIVERSIDADE CULTURAL</text:p>
      <text:p text:style-name="P27"/>
      <text:list text:style-name="LFO11" text:continue-numbering="true">
        <text:list-item>
          <text:p text:style-name="P28">Criar uma coordenadoria<text:s/>ou<text:s/>departamento<text:s/>de<text:s/>Identidade e Diversidade, vinculada ao Pavilhão das Culturas Brasileiras,<text:s/>que tenha como proposta articular, fomentar e propor políticas públicas específicas para as culturas populares e tradicionais;</text:p>
        </text:list-item>
      </text:list>
      <text:p text:style-name="P29"/>
      <text:list text:style-name="LFO11" text:continue-numbering="true">
        <text:list-item>
          <text:p text:style-name="P30">Pensar no formato dos acervos para serem disponibilizados em receptores como celulares,<text:s/>por exemplo, que muitos têm acesso, garantindo acessibilidade aos conteúdos culturais;</text:p>
        </text:list-item>
      </text:list>
      <text:p text:style-name="P31"/>
      <text:list text:style-name="LFO11" text:continue-numbering="true">
        <text:list-item>
          <text:p text:style-name="P32">Pontos digitais em todos os equipamentos e espaços públicos;</text:p>
        </text:list-item>
      </text:list>
      <text:p text:style-name="P33"/>
      <text:list text:style-name="LFO11" text:continue-numbering="true">
        <text:list-item>
          <text:p text:style-name="P34">As mídias digitais do metrô<text:s/>e ônibus tenham<text:s/>uso público, inclusive para divulgação turística territorial;</text:p>
        </text:list-item>
      </text:list>
      <text:p text:style-name="P35"/>
      <text:list text:style-name="LFO11" text:continue-numbering="true">
        <text:list-item>
          <text:p text:style-name="P36">Valorização da memória oral e identidade dos moradores dos bairros<text:s/>com a criação de museus dos bairros;</text:p>
        </text:list-item>
      </text:list>
      <text:p text:style-name="P37"/>
      <text:list text:style-name="LFO11" text:continue-numbering="true">
        <text:list-item>
          <text:p text:style-name="P38">Incluir no enunciado do Eixo 2:<text:s/>“sexual e de gênero”;</text:p>
        </text:list-item>
      </text:list>
      <text:p text:style-name="P39"/>
      <text:list text:style-name="LFO11" text:continue-numbering="true">
        <text:list-item>
          <text:p text:style-name="P40">Destinação dos royalties do petróleo para a cultura;</text:p>
        </text:list-item>
      </text:list>
      <text:p text:style-name="P41"/>
      <text:list text:style-name="LFO11" text:continue-numbering="true">
        <text:list-item>
          <text:p text:style-name="P42">Fortalecimento da supervisão da cultura;<text:s/></text:p>
        </text:list-item>
      </text:list>
      <text:p text:style-name="P43"/>
      <text:list text:style-name="LFO11" text:continue-numbering="true">
        <text:list-item>
          <text:p text:style-name="P44">Criação de mais espaços de cultura,<text:s/>como<text:s/>Casas de<text:s/>Culturas e<text:s/>Pontos de<text:s/>Cultura afro-brasileiros;</text:p>
        </text:list-item>
      </text:list>
      <text:p text:style-name="P45"/>
      <text:list text:style-name="LFO11" text:continue-numbering="true">
        <text:list-item>
          <text:p text:style-name="P46">Regulação fundiária e reconhecimento do território quilombola, mapeamento e regulação<text:s/>dos mesmos para devolução à História;</text:p>
        </text:list-item>
      </text:list>
      <text:p text:style-name="P47"/>
      <text:list text:style-name="LFO11" text:continue-numbering="true">
        <text:list-item>
          <text:p text:style-name="P48">Melhor interface entre cultura e educação;</text:p>
        </text:list-item>
      </text:list>
      <text:p text:style-name="P49"/>
      <text:list text:style-name="LFO11" text:continue-numbering="true">
        <text:list-item>
          <text:p text:style-name="P50">Flexibilização da burocracia para uso de espaço público;</text:p>
        </text:list-item>
      </text:list>
      <text:p text:style-name="P51"/>
      <text:list text:style-name="LFO11" text:continue-numbering="true">
        <text:list-item>
          <text:p text:style-name="P52">Produção e democratização da cultura digital;</text:p>
        </text:list-item>
      </text:list>
      <text:p text:style-name="P53"/>
      <text:list text:style-name="LFO11" text:continue-numbering="true">
        <text:list-item>
          <text:p text:style-name="P54">Cultura como inclusão e diversidade: juventude,<text:s/>idoso,<text:s/>pessoa com deficiência;</text:p>
        </text:list-item>
      </text:list>
      <text:p text:style-name="P55"/>
      <text:list text:style-name="LFO11" text:continue-numbering="true">
        <text:list-item>
          <text:p text:style-name="P56">Repensar o nome de ruas;</text:p>
        </text:list-item>
      </text:list>
      <text:p text:style-name="P57"/>
      <text:list text:style-name="LFO11" text:continue-numbering="true">
        <text:list-item>
          <text:p text:style-name="P58">Pensar as velhas guardas de samba e das baianas;</text:p>
        </text:list-item>
      </text:list>
      <text:p text:style-name="P59"/>
      <text:list text:style-name="LFO11" text:continue-numbering="true">
        <text:list-item>
          <text:p text:style-name="P60">Fazer processo de avaliação de políticas<text:s/>públicas de cultura<text:s/>ao longo dos 10 anos;</text:p>
        </text:list-item>
      </text:list>
      <text:p text:style-name="P61"/>
      <text:list text:style-name="LFO11" text:continue-numbering="true">
        <text:list-item>
          <text:p text:style-name="P62">Mobilizar e apoiar a votação da PL 7447,<text:s/>que converte o<text:s/>decreto 6040 em Lei;</text:p>
        </text:list-item>
      </text:list>
      <text:p text:style-name="P63"/>
      <text:list text:style-name="LFO11" text:continue-numbering="true">
        <text:list-item>
          <text:p text:style-name="P64">Recuperação do Pavilhão das Culturas Brasileiras, transformando-o em polo articulador e irradiador das diversas culturas populares e tradicionais;</text:p>
        </text:list-item>
      </text:list>
      <text:p text:style-name="P65"/>
      <text:list text:style-name="LFO11" text:continue-numbering="true">
        <text:list-item>
          <text:p text:style-name="P66">Reconhecimento da nomenclatura Povos e Comunidades Tradicionais de Matriz Africana como única para o diálogo com o Estado e,<text:s/>principalmente,<text:s/>para assegurar estratégia de unificação da disposição de recursos;</text:p>
        </text:list-item>
      </text:list>
      <text:p text:style-name="P67"/>
      <text:list text:style-name="LFO11" text:continue-numbering="true">
        <text:list-item>
          <text:p text:style-name="P68">Inclusão da cultura latino-americana junto à afro-brasileira e indígena (questão dos bolivianos);</text:p>
        </text:list-item>
      </text:list>
      <text:p text:style-name="P69"/>
      <text:list text:style-name="LFO11" text:continue-numbering="true">
        <text:list-item>
          <text:p text:style-name="P70">Fortalecimento dos fóruns de cultura regionais;</text:p>
        </text:list-item>
      </text:list>
      <text:p text:style-name="P71"/>
      <text:list text:style-name="LFO11" text:continue-numbering="true">
        <text:list-item>
          <text:p text:style-name="P72">Ampliar o acesso e criação de cultura centralizando os aparelhos públicos no território;</text:p>
        </text:list-item>
      </text:list>
      <text:p text:style-name="P73"/>
      <text:list text:style-name="LFO11" text:continue-numbering="true">
        <text:list-item>
          <text:p text:style-name="P74">Incentivo dos artistas e oficineiros da região para ocupar os equipamentos públicos;</text:p>
        </text:list-item>
      </text:list>
      <text:p text:style-name="P75"/>
      <text:list text:style-name="LFO11" text:continue-numbering="true">
        <text:list-item>
          <text:p text:style-name="P76">Ampliar<text:s/>a cultura dentro da educação formal, não apenas na sua formalidade,<text:s/>mas de forma mais diversificada, com o estado<text:s/>e a comunidade como propositores;</text:p>
        </text:list-item>
      </text:list>
      <text:p text:style-name="P77"/>
      <text:list text:style-name="LFO11" text:continue-numbering="true">
        <text:list-item>
          <text:p text:style-name="P78"><text:span text:style-name="T79">Aprovar e implementar o PL 1176</text:span><text:span text:style-name="T80">,</text:span><text:span text:style-name="T81"><text:s/></text:span><text:span text:style-name="T82">que cria a Lei dos Mestres e Mestras dos Saberes e Fazeres das Culturas Populares e Tradicionais, bem como propor a criação da mesma Lei em âmbito Municipal;</text:span><text:span text:style-name="T83"><text:s/>excluir item acima;</text:span></text:p>
        </text:list-item>
      </text:list>
      <text:p text:style-name="P84"/>
      <text:list text:style-name="LFO11" text:continue-numbering="true">
        <text:list-item>
          <text:p text:style-name="P85">Garantir cadeiras específicas no Conselho Municipal de Cultura de São Paulo para as Culturas Negras, Culturas Indígenas, Culturas Populares, Povos e Comunidades Tradicionais de Matriz Africana e Cultura Hip Hop;</text:p>
        </text:list-item>
      </text:list>
      <text:p text:style-name="P86"/>
      <text:list text:style-name="LFO11" text:continue-numbering="true">
        <text:list-item>
          <text:p text:style-name="P87">Ressignificação da cultura simbólica da<text:s/>região leste;<text:s/></text:p>
        </text:list-item>
      </text:list>
      <text:p text:style-name="P88"/>
      <text:list text:style-name="LFO11" text:continue-numbering="true">
        <text:list-item>
          <text:p text:style-name="P89">Incluir como parceira<text:s/>da<text:s/>Cultura a Secretaria<text:s/>Municipal<text:s/>de<text:s/>Promoção da<text:s/>Igualdade<text:s/>Racial;</text:p>
        </text:list-item>
      </text:list>
      <text:p text:style-name="P90"/>
      <text:list text:style-name="LFO11" text:continue-numbering="true">
        <text:list-item>
          <text:p text:style-name="P91">Incluir e fazer valer<text:s/>o termo “notório saber” na Lei de Licitações (8666) para garantir a contratação sem burocratização dos fazedores(as) das culturas populares e tradicionais;</text:p>
        </text:list-item>
      </text:list>
      <text:p text:style-name="P92"/>
      <text:list text:style-name="LFO11" text:continue-numbering="true">
        <text:list-item>
          <text:p text:style-name="P93">Incentivar ações que fortaleçam as<text:s/>leis 10639/03<text:s/>e 11645,<text:s/>que tornam<text:s/>obrigatório o ensino da cultura africana e indígena nas escolas;<text:s/></text:p>
        </text:list-item>
      </text:list>
      <text:p text:style-name="P94"/>
      <text:list text:style-name="LFO11" text:continue-numbering="true">
        <text:list-item>
          <text:p text:style-name="P95">Implementar ou garantir projetos intersetoriais com integração de saberes e fazeres das pastas municipais.</text:p>
        </text:list-item>
      </text:list>
      <text:p text:style-name="P96"/>
      <text:p text:style-name="P97"/>
      <text:p text:style-name="P98">EIXO 3:<text:s/>CIDADANIA E DIREITOS CULTURAIS</text:p>
      <text:p text:style-name="P99"/>
      <text:p text:style-name="P100">ORÇAMENTO DA CULTURA</text:p>
      <text:list text:style-name="LFO13" text:continue-numbering="true">
        <text:list-item>
          <text:p text:style-name="P101">Transparência nos gastos e contratos;</text:p>
        </text:list-item>
        <text:list-item>
          <text:p text:style-name="P102">Para o município: mínimo de 2%;</text:p>
        </text:list-item>
        <text:list-item>
          <text:p text:style-name="P103">Para União: mínimo de 1% do PIB;</text:p>
        </text:list-item>
        <text:list-item>
          <text:p text:style-name="P104">Ambos com projeção de aumento para 5% em 10 anos;</text:p>
        </text:list-item>
        <text:list-item>
          <text:p text:style-name="P105">Descentralizar os recursos da SMC para investimento nos equipamentos e políticas públicas de periferia.</text:p>
        </text:list-item>
      </text:list>
      <text:p text:style-name="P106"/>
      <text:p text:style-name="P107">POLÍTICAS PÚBLICAS</text:p>
      <text:list text:style-name="LFO13" text:continue-numbering="true">
        <text:list-item>
          <text:p text:style-name="P108">Linguagem mais clara e popular nos textos dos<text:s/>editais;</text:p>
        </text:list-item>
        <text:list-item>
          <text:p text:style-name="P109">Criação de fomento com recorte para periferia, sem delimitação de linguagem;</text:p>
        </text:list-item>
        <text:list-item>
          <text:p text:style-name="P110">Garantir descentralização dos Pontos de Cultura previstos no Plano de Metas Municipal;</text:p>
        </text:list-item>
        <text:list-item>
          <text:p text:style-name="P111">Fortalecer parceria com a UPPM - Unidade de Preservação e Patrimônio Museológico para criação de museus de preservação patrimônio (material e imaterial) da periferia, com espaço adequado;</text:p>
        </text:list-item>
        <text:list-item>
          <text:p text:style-name="P112">Garantir orçamento próprio para atividades públicas (ruas, praças,<text:s/>parques...);</text:p>
        </text:list-item>
        <text:list-item>
          <text:p text:style-name="P113">Criação do Programa Periferia vai ao Centro, para utilização da Sala São Paulo e outros equipamentos Estaduais e Municipais de Cultura;</text:p>
        </text:list-item>
        <text:list-item>
          <text:p text:style-name="P114">Abertura da SMC para discutir a Capoeira e outras manifestações populares, enquanto cultura;</text:p>
        </text:list-item>
        <text:list-item>
          <text:p text:style-name="P115">Reativar e garantir a realização das feiras de artesanatos nos bairros com periodicidade flexível;<text:s/></text:p>
        </text:list-item>
      </text:list>
      <text:p text:style-name="P116">ISENÇÃO FISCAL</text:p>
      <text:list text:style-name="LFO13" text:continue-numbering="true">
        <text:list-item>
          <text:p text:style-name="P117">Fim das leis de incentivo<text:s/>com isenção fiscal;</text:p>
        </text:list-item>
        <text:list-item>
          <text:p text:style-name="P118"><text:span text:style-name="T119">Todo e qualquer recurso advindo de impostos que seja direcionado a um Fundo público (municipal, estadual ou nacional), administrado pelo poder público e pela sociedade civil.<text:s/></text:span></text:p>
        </text:list-item>
      </text:list>
      <text:p text:style-name="P120">EQUIPAMENTOS CULTURAIS</text:p>
      <text:p text:style-name="P121">Gestão dos equipamentos já existentes:</text:p>
      <text:list text:style-name="LFO13" text:continue-numbering="true">
        <text:list-item>
          <text:p text:style-name="P122">Garantir equipamentos em terrenos públicos;</text:p>
        </text:list-item>
        <text:list-item>
          <text:p text:style-name="P123">Equipamentos com orçamento público fixado e atualizado anualmente, com porcentagem destinada à produção local;</text:p>
        </text:list-item>
        <text:list-item>
          <text:p text:style-name="P124">Garantir o diálogo entre a SMC e<text:s/>as subprefeituras, para melhor funcionamento da gestão e participação dos coletivos e comunidade nos equipamentos públicos;</text:p>
        </text:list-item>
        <text:list-item>
          <text:p text:style-name="P125">Garantir a criação e manutenção de uma Casa de Cultura por Distrito;</text:p>
        </text:list-item>
        <text:list-item>
          <text:p text:style-name="P126">Orçamento próprio para as Casas de Cultura e Pontos de Leitura para programação e estruturação;</text:p>
        </text:list-item>
        <text:list-item>
          <text:p text:style-name="P127">Transformar em lei o decreto que regulamenta as Casas de Cultura;</text:p>
        </text:list-item>
        <text:list-item>
          <text:p text:style-name="P128">Garantir acessibilidade para os deficientes físicos;</text:p>
        </text:list-item>
        <text:list-item>
          <text:p text:style-name="P129">Desburocratizar os equipamentos e espaços públicos para utilização de grupos locais (CEUs,<text:s/>Casas de Cultura, Fábricas de Cultura, centros culturais,<text:s/>escolas<text:s/>públicas municipais e estaduais,<text:s/>ruas e praças...).</text:p>
        </text:list-item>
      </text:list>
      <text:p text:style-name="P130">Novos equipamentos:</text:p>
      <text:list text:style-name="LFO13" text:continue-numbering="true">
        <text:list-item>
          <text:p text:style-name="P131">Abertura das Universidades Públicas para ocupação da população e diálogo com as comunidades do entorno;</text:p>
        </text:list-item>
        <text:list-item>
          <text:p text:style-name="P132">Garantir a criação e manutenção de um Cinema e Teatro por distrito;</text:p>
        </text:list-item>
        <text:list-item>
          <text:p text:style-name="P133">Mapeamento, tombamento e preservação de espaços históricos e simbólicos nos bairros da periferia.<text:s/></text:p>
        </text:list-item>
      </text:list>
      <text:p text:style-name="P134"><text:span text:style-name="T135">VALORIZAÇÃO E FOMENTO DE GRUPOS LOCAIS</text:span></text:p>
      <text:list text:style-name="LFO13" text:continue-numbering="true">
        <text:list-item>
          <text:p text:style-name="P136">Mapear e cadastrar os artistas e grupos locais para desenvolver suas próprias atividades e garantir a contratação destes para atividades realizadas pela Secretaria;</text:p>
        </text:list-item>
        <text:list-item>
          <text:p text:style-name="P137">Capacitar agentes culturais locais;</text:p>
        </text:list-item>
        <text:list-item>
          <text:p text:style-name="P138">Reformulação da Virada Cultural<text:s/>a fim de descentralizar a programação e os espaços em que é realizada.</text:p>
        </text:list-item>
      </text:list>
      <text:p text:style-name="P139"/>
      <text:soft-page-break/>
      <text:p text:style-name="P140">ESPAÇOS INDEPENDENTES</text:p>
      <text:list text:style-name="LFO13" text:continue-numbering="true">
        <text:list-item>
          <text:p text:style-name="P141">Mapeamento e disponibilização dos espaços públicos ociosos, bem como terrenos baldios, para utilização por parte de grupos e movimentos culturais com previsão de apoio financeiro (ação articulada com a Secretaria de Planejamento Urbano)</text:p>
        </text:list-item>
        <text:list-item>
          <text:p text:style-name="P142">Cessão<text:s/>de<text:s/>espaços<text:s/>públicos já<text:s/>ocupados<text:s/>pelos grupos e movimentos culturais para que possam fixar<text:s/>sede e realizar seus trabalhos.</text:p>
        </text:list-item>
      </text:list>
      <text:p text:style-name="P143"/>
      <text:p text:style-name="P144">CONSELHO MUNICIPAL DE CULTURA</text:p>
      <text:list text:style-name="LFO13" text:continue-numbering="true">
        <text:list-item>
          <text:p text:style-name="P145"><text:span text:style-name="T146">Reativar o Conselho de Cultura com organização também regional (tendo em vista o modelo do Conselho de Saúde) e participação de caráter deliberativo.</text:span></text:p>
        </text:list-item>
      </text:list>
      <text:p text:style-name="P147"/>
      <text:p text:style-name="P148"/>
      <text:p text:style-name="P149"><text:span text:style-name="T150">EIXO<text:s/></text:span><text:span text:style-name="T151">4</text:span><text:span text:style-name="T152">:</text:span><text:span text:style-name="T153"><text:s/>CULTURA E DESENVOLVIMENTO</text:span></text:p>
      <text:p text:style-name="P154"/>
      <text:list text:style-name="LFO21" text:continue-numbering="true">
        <text:list-item>
          <text:p text:style-name="P155">Revisão e alteração dos mecanismos de acesso ao FEPAC – Fundo Especial de Promoção a<text:s/>Atividades Culturais;<text:s/></text:p>
        </text:list-item>
      </text:list>
      <text:p text:style-name="P156"/>
      <text:list text:style-name="LFO21" text:continue-numbering="true">
        <text:list-item>
          <text:p text:style-name="P157">Mapeamento de espaços públicos<text:s/>e privados<text:s/>antes<text:s/>ociosos, ocupados<text:s/>e revitalizados<text:s/>por grupos culturais, para fins de regularização de utilização, através de concessão de uso, desapropriação ou instrumento jurídico pertinente;</text:p>
        </text:list-item>
      </text:list>
      <text:p text:style-name="P158"/>
      <text:list text:style-name="LFO21" text:continue-numbering="true">
        <text:list-item>
          <text:p text:style-name="P159">Instituição de uma lei de<text:s/>fomento à periferia<text:s/>com<text:s/>dotação orçamentária<text:s/>explícita no corpo da lei,<text:s/>com valores mínimos de R$ 100.000,00 por projeto;</text:p>
        </text:list-item>
      </text:list>
      <text:p text:style-name="P160"/>
      <text:list text:style-name="LFO21" text:continue-numbering="true">
        <text:list-item>
          <text:p text:style-name="P161">Aumentar o orçamento municipal de cultura para o piso de 2% dos recursos do município e ampliação para 5% em<text:s/>10<text:s/>anos;</text:p>
        </text:list-item>
      </text:list>
      <text:p text:style-name="P162"/>
      <text:list text:style-name="LFO21" text:continue-numbering="true">
        <text:list-item>
          <text:p text:style-name="P163">Aumentar o orçamento nacional de cultura para o piso de 1% do PIB em 1 ano e ampliação para 5% em 10 anos;</text:p>
        </text:list-item>
      </text:list>
      <text:p text:style-name="P164"/>
      <text:list text:style-name="LFO21" text:continue-numbering="true">
        <text:list-item>
          <text:p text:style-name="P165">Descentralização dos recursos da cultura, fortalecendo as supervisões de cultura das subprefeituras;</text:p>
        </text:list-item>
      </text:list>
      <text:p text:style-name="P166"/>
      <text:list text:style-name="LFO21" text:continue-numbering="true">
        <text:list-item>
          <text:p text:style-name="P167">Retomada das Casas de<text:s/>Cultura pela Secretaria Municipal de Cultura;</text:p>
        </text:list-item>
      </text:list>
      <text:p text:style-name="P168"/>
      <text:list text:style-name="LFO21" text:continue-numbering="true">
        <text:list-item>
          <text:p text:style-name="P169">Desburocratização na cessão pública de espaços e equipamentos culturais e no acesso aos fomentos;</text:p>
        </text:list-item>
      </text:list>
      <text:p text:style-name="P170"/>
      <text:list text:style-name="LFO21" text:continue-numbering="true">
        <text:list-item>
          <text:p text:style-name="P171">Desenvolvimento de políticas que coloquem a cultura como o elemento-chave no desenvolvimento do território;<text:s/></text:p>
        </text:list-item>
      </text:list>
      <text:p text:style-name="P172"/>
      <text:list text:style-name="LFO21" text:continue-numbering="true">
        <text:list-item>
          <text:p text:style-name="P173">Incorporação de artistas e grupos culturais locais nas programações<text:s/>contratadas pela SMC, como na Virada<text:s/>Cultural;</text:p>
        </text:list-item>
      </text:list>
      <text:p text:style-name="P174"/>
      <text:soft-page-break/>
      <text:list text:style-name="LFO21" text:continue-numbering="true">
        <text:list-item>
          <text:p text:style-name="P175">Formação de conselhos<text:s/>regionais para pautar as políticas culturais na região e<text:s/>deliberar<text:s/>a aplicação dos recursos;</text:p>
        </text:list-item>
      </text:list>
      <text:p text:style-name="P176"/>
      <text:list text:style-name="LFO21" text:continue-numbering="true">
        <text:list-item>
          <text:p text:style-name="P177">Criação de cadastro de artistas e agentes culturais locais em cada subprefeitura;</text:p>
        </text:list-item>
      </text:list>
      <text:p text:style-name="P178"/>
      <text:list text:style-name="LFO21" text:continue-numbering="true">
        <text:list-item>
          <text:p text:style-name="P179">Exigência de critérios de competência técnica e profissional, para além de vinculação política, nas nomeações dos cargos públicos de cultura;</text:p>
        </text:list-item>
      </text:list>
      <text:p text:style-name="P180"/>
      <text:list text:style-name="LFO21" text:continue-numbering="true">
        <text:list-item>
          <text:p text:style-name="P181">Incentivo ao intercâmbio de experiências internacionais de políticas públicas de cultura, especialmente na América Latina;</text:p>
        </text:list-item>
      </text:list>
      <text:p text:style-name="P182"/>
      <text:list text:style-name="LFO21" text:continue-numbering="true">
        <text:list-item>
          <text:p text:style-name="P183">Buscar mecanismos de profissionalização dos artistas e produtores de cultura;</text:p>
        </text:list-item>
      </text:list>
      <text:p text:style-name="P184"/>
      <text:list text:style-name="LFO21" text:continue-numbering="true">
        <text:list-item>
          <text:p text:style-name="P185">Facilitar<text:s/>e desburocratizar<text:s/>o acesso dos pequenos produtores culturais e artistas a<text:s/>linhas de microcrédito financiadas pelo<text:s/>Estado;<text:s/><text:s/></text:p>
        </text:list-item>
      </text:list>
      <text:p text:style-name="P186"/>
      <text:list text:style-name="LFO21" text:continue-numbering="true">
        <text:list-item>
          <text:p text:style-name="P187">Criar mecanismos de controle e fiscalização na utilização dos recursos para cultura advindos de emenda parlamentar;</text:p>
        </text:list-item>
      </text:list>
      <text:p text:style-name="P188"/>
      <text:list text:style-name="LFO21" text:continue-numbering="true">
        <text:list-item>
          <text:p text:style-name="P189">Instituir Orçamento Participativo da Cultura;</text:p>
        </text:list-item>
      </text:list>
      <text:p text:style-name="P190"/>
      <text:list text:style-name="LFO21" text:continue-numbering="true">
        <text:list-item>
          <text:p text:style-name="P191">Criação de agências regionais<text:s/>de desenvolvimento sustentável cultural<text:s/>para apoiar projetos de geração de renda e fomento<text:s/>à economia solidária e criativa.</text:p>
        </text:list-item>
      </text:list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234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 text:start-value="23">
        <style:list-level-properties text:space-before="0.75in" text:min-label-width="0.406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875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ª Pré-conferência</dc:title>
    <meta:initial-creator>Renato e Renata</meta:initial-creator>
    <dc:creator>Luísa Guimarães Bittencourt</dc:creator>
    <meta:creation-date>2014-06-10T19:33:00Z</meta:creation-date>
    <dc:date>2014-06-10T19:33:00Z</dc:date>
    <meta:print-date>2013-07-29T16:12:00Z</meta:print-date>
    <meta:template xlink:href="Normal" xlink:type="simple"/>
    <meta:editing-cycles>2</meta:editing-cycles>
    <meta:editing-duration>PT0S</meta:editing-duration>
    <meta:document-statistic meta:page-count="6" meta:paragraph-count="20" meta:word-count="1566" meta:character-count="10006" meta:row-count="70" meta:non-whitespace-character-count="8460"/>
  </office:meta>
</office:document-meta>
</file>