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Times New Roman"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P6" style:parent-style-name="Standard" style:family="paragraph">
      <style:paragraph-properties fo:text-align="center" fo:margin-top="0.0833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LO-Normal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LO-Normal" style:family="paragraph">
      <style:paragraph-properties fo:line-height="150%"/>
    </style:style>
    <style:style style:name="T9" style:parent-style-name="Fonteparág.padrão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Fonteparág.padrão1" style:family="text">
      <style:text-properties style:font-weight-complex="bold" fo:color="#000000"/>
    </style:style>
    <style:style style:name="P11" style:parent-style-name="LO-Normal" style:family="paragraph">
      <style:paragraph-properties fo:line-height="150%"/>
    </style:style>
    <style:style style:name="T12" style:parent-style-name="Fonteparág.padrão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Fonteparág.padrão1" style:family="text">
      <style:text-properties style:font-name="Times New Roman" style:font-name-complex="Times New Roman"/>
    </style:style>
    <style:style style:name="P14" style:parent-style-name="LO-Normal" style:family="paragraph">
      <style:paragraph-properties fo:line-height="150%"/>
      <style:text-properties fo:font-weight="bold" style:font-weight-asian="bold" style:font-weight-complex="bold" fo:color="#000000"/>
    </style:style>
    <style:style style:name="P15" style:parent-style-name="LO-Normal" style:family="paragraph"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end" fo:margin-top="0.0833in" fo:line-height="150%"/>
      <style:text-properties fo:font-weight="bold" style:font-weight-asian="bold" style:font-weight-complex="bold" fo:color="#000000"/>
    </style:style>
    <style:style style:name="P17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1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1" style:family="text">
      <style:text-properties style:font-name="Times New Roman" style:font-name-complex="Times New Roman"/>
    </style:style>
    <style:style style:name="T22" style:parent-style-name="Fonteparág.padrão1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1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1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1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1" style:family="text">
      <style:text-properties style:font-name="Times New Roman" style:font-name-complex="Times New Roman"/>
    </style:style>
    <style:style style:name="T31" style:parent-style-name="Fonteparág.padrão1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1" style:family="text">
      <style:text-properties style:font-name="Times New Roman" style:font-name-complex="Times New Roman"/>
    </style:style>
    <style:style style:name="T34" style:parent-style-name="Fonteparág.padrão1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1" style:family="text">
      <style:text-properties style:font-name="Times New Roman" style:font-name-complex="Times New Roman"/>
    </style:style>
    <style:style style:name="T37" style:parent-style-name="Fonteparág.padrão1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1" style:family="text">
      <style:text-properties style:font-name="Times New Roman" style:font-name-complex="Times New Roman"/>
    </style:style>
    <style:style style:name="T40" style:parent-style-name="Fonteparág.padrão1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end" fo:line-height="150%"/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text-align="end" fo:line-height="150%"/>
    </style:style>
    <style:style style:name="T43" style:parent-style-name="Fonteparág.padrão1" style:family="text"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</style:style>
    <style:style style:name="T55" style:parent-style-name="Fonteparág.padrão1" style:family="text">
      <style:text-properties style:font-name="Times New Roman" style:font-name-complex="Times New Roman"/>
    </style:style>
    <style:style style:name="T56" style:parent-style-name="Fonteparág.padrão1" style:family="text">
      <style:text-properties style:font-name="Times New Roman" style:font-name-complex="Times New Roman"/>
    </style:style>
    <style:style style:name="P57" style:parent-style-name="LO-Normal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58" style:parent-style-name="LO-Normal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9" style:parent-style-name="LO-Normal" style:family="paragraph">
      <style:paragraph-properties fo:text-align="end" fo:margin-top="0.0833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 fo:font-style="italic" style:font-style-asian="italic"/>
    </style:style>
    <style:style style:name="P63" style:parent-style-name="Standard" style:family="paragraph">
      <style:text-properties style:font-name="Times New Roman" style:font-name-asian="Times New Roman" style:font-name-complex="Times New Roman"/>
    </style:style>
    <style:style style:name="P64" style:parent-style-name="Standard" style:family="paragraph">
      <style:paragraph-properties fo:text-indent="0.4923i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margin-left="0.4923in">
        <style:tab-stops/>
      </style:paragraph-properties>
    </style:style>
    <style:style style:name="T67" style:parent-style-name="Fonteparág.padrão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indent="0.4923i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 fo:font-style="italic" style:font-style-asian="italic"/>
    </style:style>
    <style:style style:name="P7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indent="0.4923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75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78" style:parent-style-name="Standard" style:family="paragraph">
      <style:paragraph-properties fo:margin-left="0.4923in">
        <style:tab-stops/>
      </style:paragraph-properties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margin-left="0.4923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paragraph-properties fo:text-indent="0.4923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86" style:parent-style-name="Standard" style:family="paragraph">
      <style:paragraph-properties fo:text-indent="0.4923i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paragraph-properties fo:text-indent="0.4923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91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92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paragraph-properties fo:text-indent="0.4923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96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T98" style:parent-style-name="Fonteparág.padrão1" style:family="text">
      <style:text-properties style:font-name="Times New Roman" style:font-name-complex="Times New Roman" fo:font-style="italic" style:font-style-asian="italic"/>
    </style:style>
    <style:style style:name="T99" style:parent-style-name="Fonteparág.padrão1" style:family="text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 fo:font-style="italic" style:font-style-asian="italic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paragraph-properties fo:margin-left="0.4923in">
        <style:tab-stops/>
      </style:paragraph-properties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T108" style:parent-style-name="Fonteparág.padrão1" style:family="text">
      <style:text-properties style:font-name="Times New Roman" style:font-name-complex="Times New Roman" fo:font-style="italic" style:font-style-asian="italic"/>
    </style:style>
    <style:style style:name="T109" style:parent-style-name="Fonteparág.padrão1" style:family="text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LO-Normal" style:family="paragraph">
      <style:paragraph-properties fo:text-align="justify" fo:margin-top="0.1666in"/>
    </style:style>
    <style:style style:name="T113" style:parent-style-name="Fonteparág.padrão1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#existediálogoemSP</text:p>
      <text:p text:style-name="P6">MIGRANTES &amp;<text:s/>CULTURA</text:p>
      <text:p text:style-name="P7"/>
      <text:p text:style-name="P8"><text:span text:style-name="T9">Local:<text:s/></text:span><text:span text:style-name="T10">Sala Adoniran Barbosa – Centro Cultural São Paulo</text:span></text:p>
      <text:p text:style-name="P11"><text:span text:style-name="T12">Data:<text:s/></text:span><text:span text:style-name="T13">31 de outubro de 2013</text:span></text:p>
      <text:p text:style-name="P14"/>
      <text:p text:style-name="P15">ABERTURA</text:p>
      <text:p text:style-name="P16">Fala do Secretário Municipal de Direitos Humanos e Cidadania – Rogério Sottili</text:p>
      <text:p text:style-name="P17"/>
      <text:p text:style-name="P18"><text:span text:style-name="T19">Os imigrantes devem ser considerados como cidadãos de São Paulo.</text:span></text:p>
      <text:p text:style-name="P20"><text:span text:style-name="T21">O di</text:span><text:span text:style-name="T22">álogo é um espaço que alimenta as políticas e propostas da Secretaria.</text:span></text:p>
      <text:p text:style-name="P23"><text:span text:style-name="T24">Algumas ações que surgiram dos diálogos:</text:span></text:p>
      <text:p text:style-name="P25"><text:span text:style-name="T26">i) Regularização da Rua Coimbra como feira importante para o povo boliviano;</text:span></text:p>
      <text:p text:style-name="P27"><text:span text:style-name="T28">ii) Parceria com Caixa Econômica Federal;</text:span></text:p>
      <text:p text:style-name="P29"><text:span text:style-name="T30">iii) I Conferência Munic</text:span><text:span text:style-name="T31">ipal dos Imigrantes, a ser realizada em novembro como etapa preparatória para Conferência Nacional em março/2014.</text:span></text:p>
      <text:p text:style-name="P32"><text:span text:style-name="T33">Importância das atividades culturais e intervenções artísticas contra a naturalização da violência e da violação de direitos. É preciso ocupar</text:span><text:span text:style-name="T34"><text:s/>a cidade para debater os Direitos Humanos e enfrentar a cultura das violações.</text:span></text:p>
      <text:p text:style-name="P35"><text:span text:style-name="T36">Necessária construção de um sentimento de pertencimento à cidade de São Paulo. A força de São Paulo está nos seus diferentes (baianos, gaúchos, paraguaios, bolivianos, peruanos</text:span><text:span text:style-name="T37"><text:s/>etc.). Todos tem um papel importante na cidade e não são reconhecidos. Tem que ser vistos como pertencentes à sociedade, para romper com os muros de isolamento a que estamos submetidos.</text:span></text:p>
      <text:p text:style-name="P38"><text:span text:style-name="T39">Queremos ouvir o que vocês precisam para encaminhar o que vamos fazer</text:span><text:span text:style-name="T40"><text:s/>como secretários de Cultura e Direitos Humanos.</text:span></text:p>
      <text:p text:style-name="P41"/>
      <text:p text:style-name="P42"><text:span text:style-name="T43">Fala do Secretário Municipal de Cultura - Juca Ferreira</text:span></text:p>
      <text:p text:style-name="P44"/>
      <text:p text:style-name="P45">Reforço de que o diálogo tem uma importância fundamental.</text:p>
      <text:p text:style-name="P46"><text:span text:style-name="T47">Quando chegou a São Paulo, a manchete foi a de que baiano viria a cuidar da cultura em São<text:s/></text:span><text:span text:style-name="T48">Paulo. Há necessidade de reconhecer a contribuição dos nordestinos na construção dessa cidade (mão de obra no período de ampla expansão econômica e desenvolvimento). A composição da população hoje é de grande maioria de outros estados e países. A cidade es</text:span><text:span text:style-name="T49">tá condenada a ser generosa. As migrações trazem uma complexidade que é positiva. Há grande diversidade, mas também exclusão.</text:span></text:p>
      <text:soft-page-break/>
      <text:p text:style-name="P50"><text:span text:style-name="T51">Esse diálogo começou quando assumiu a Secretaria. O bordão era de que “Não existe diálogo em SP”, então criamos espaços de diálogo</text:span><text:span text:style-name="T52"><text:s/>com o programa #existediálogoemSP, com os diversos setores da cultura e diferentes segmentos da população. E isso tem ajudado a constituir as políticas públicas na cidade. Não é possível acreditar em política pública criada no gabinete.</text:span></text:p>
      <text:p text:style-name="P53">O diálogo com os migrantes é um passo fundamental para construção de uma sociedade mais democrática.</text:p>
      <text:p text:style-name="P54"><text:span text:style-name="T55">Viveu dez anos exilados e sabe das dificuldades de adaptação. A saída já é um desconforto e o processo de adaptação também é complexo, fragiliza as pessoas. São processos re</text:span><text:span text:style-name="T56">ais que um governo democrático e com sensibilidade social tem que lidar, criando formas de integração com respeito à diversidade.</text:span></text:p>
      <text:p text:style-name="P57"/>
      <text:p text:style-name="P58">PROPOSTAS</text:p>
      <text:p text:style-name="P59">Principais questões levantadas pelos participantes</text:p>
      <text:p text:style-name="P60"/>
      <text:p text:style-name="P61"/>
      <text:p text:style-name="P62">1. Regularizar e revitalizar os espaços ocupados pelas comunidades de imigrantes:</text:p>
      <text:p text:style-name="P63"><text:s/></text:p>
      <text:p text:style-name="P64"><text:span text:style-name="T65">1.1. Feira da Rua Coimbra (Brás);</text:span></text:p>
      <text:p text:style-name="P66"><text:span text:style-name="T67">1.2. Praça Kantuta (subprefeitura da Mooca) - obs: incluir sala cultural, que recebeu notificação para deixar local;</text:span></text:p>
      <text:p text:style-name="P68"><text:span text:style-name="T69">1.3. Praça Nicolau de Moraes Barros (Barra Funda).</text:span></text:p>
      <text:p text:style-name="P70"/>
      <text:p text:style-name="P71">2. Apoiar as atividades culturais e artísticas:</text:p>
      <text:p text:style-name="P72"/>
      <text:p text:style-name="P73">2.1. Programação e eventos</text:p>
      <text:p text:style-name="P74">2.1.1. Garantir participação na Virada Cultural;</text:p>
      <text:p text:style-name="P75">2.1.2. Criar um programa anual de eventos culturais na cidade que incorpore as manifestações culturais de imigrantes e incluam-nas na programação da cidade;</text:p>
      <text:p text:style-name="P76">2.1.3. Apoiar as festividades das comunidades de imigrantes conforme previsto no Plano de Metas;</text:p>
      <text:p text:style-name="P77">2.1.4. Incluir o evento “Soy Latino” no calendário de eventos da cidade;</text:p>
      <text:p text:style-name="P78"><text:span text:style-name="T79">2.1.5. Apoiar o evento “Sampa é America Latina”, que ocorrerá em 14 de dezembro como e</text:span><text:span text:style-name="T80">ncerramento das oficinas de dança e apresentação de grupos do programa VAI (Grupo Folclórico Aquarela Paraguaia);</text:span></text:p>
      <text:p text:style-name="P81"><text:span text:style-name="T82">2.1.6. Levar festa nacional boliviana do Memorial da América Latina para o Sambódromo (verificar disponibilidade de recursos).</text:span></text:p>
      <text:p text:style-name="P83"/>
      <text:p text:style-name="P84">2.2. Fomento e<text:s/>formação:</text:p>
      <text:p text:style-name="P85">2.2.1.Criar editais para apoio a grupos culturais e folclóricos;</text:p>
      <text:p text:style-name="P86"><text:span text:style-name="T87">2.2.2. Promover atividades culturais e interculturais nas escolas.</text:span></text:p>
      <text:p text:style-name="P88"/>
      <text:p text:style-name="P89">2.3. Espaços</text:p>
      <text:p text:style-name="P90">2.3.1. Disponibilizar espaços para ensaios;</text:p>
      <text:p text:style-name="P91">2.3.2. Apoiar biblioteca pública Adelpha Figueiredo como espaço temático latino-americano;</text:p>
      <text:soft-page-break/>
      <text:p text:style-name="P92">2.3.3. Promover e apoiar feiras de música, dança e artesanato;</text:p>
      <text:p text:style-name="P93"/>
      <text:p text:style-name="P94">2.4. Regulamentação</text:p>
      <text:p text:style-name="P95">2.4.1. Reconhecer e legalizar as rádios comunitárias;</text:p>
      <text:p text:style-name="P96">2.4.2. Inserir na regulamentação da Lei dos Artistas de Rua que os imigrantes têm<text:s/>os mesmos direitos e não poderá haver discriminação de nenhum tipo.</text:p>
      <text:p text:style-name="P97"/>
      <text:p text:style-name="Standard"><text:span text:style-name="T98">3. Conferência Municipal dos Imigrantes<text:s/></text:span><text:span text:style-name="T99">(final de novembro): bases para Conferência Nacional em março.</text:span></text:p>
      <text:p text:style-name="P100"/>
      <text:p text:style-name="P101">4. Cidadania plena - direito ao voto</text:p>
      <text:p text:style-name="P102"/>
      <text:p text:style-name="P103"><text:span text:style-name="T104">4.1. Conselho Participativo: SMDH está constr</text:span><text:span text:style-name="T105">uindo proposta para participação dos imigrantes no processo eleitoral;</text:span></text:p>
      <text:p text:style-name="P106">4.2. Eleições de cargos executivos e legislativos: SMC e SMDH encaminharão relatório parcial dessa reunião para o prefeito e para o ministro da justiça do governo federal indicando importância do Brasil abrir direito ao voto a imigrantes.</text:p>
      <text:p text:style-name="P107"/>
      <text:p text:style-name="Standard"><text:span text:style-name="T108">5. Assistência Social - Casa Dia para imigrantes em situação de miséria:<text:s/></text:span><text:span text:style-name="T109">SMDH levará situação do projeto para secretaria de assistência social e dará retorno.</text:span></text:p>
      <text:p text:style-name="P110"/>
      <text:p text:style-name="P111"/>
      <text:p text:style-name="P112"><text:span text:style-name="T113">ENCAMINHAMENTOS</text:span></text:p>
      <text:p text:style-name="P114"/>
      <text:p text:style-name="Standard"><text:span text:style-name="T115">* Contatar<text:s/></text:span><text:span text:style-name="T116">subprefeitura da Mooca – verificar situação da sala cultural próxima à Kantuta que recebeu notificação para deixar o local (Associação Gastronômica Boliviana – processo nº 2004 0227 722-4).</text:span></text:p>
      <text:p text:style-name="P117"/>
      <text:p text:style-name="P118">* Elaborar relatório parcial do diálogo indicando a importância do Brasil abrir o direito ao voto a imigrantes e encaminhar para o prefeito e para o ministro da justiça do governo federal.</text:p>
      <text:p text:style-name="P119"/>
      <text:p text:style-name="P1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-asian="WenQuanYi Micro Hei" style:font-name-complex="Lohit Hindi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LO-Normal">
      <style:text-properties style:font-name="Tahoma" style:font-name-complex="Mangal" fo:font-size="8pt" style:font-size-asian="8pt" style:font-size-complex="7pt" fo:hyphenate="false"/>
    </style:style>
    <style:style style:name="ParágrafodaLista" style:display-name="Parágrafo da Lista" style:family="paragraph" style:parent-style-name="LO-Normal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name-complex="Mangal" style:font-size-complex="10.5pt"/>
    </style:style>
    <style:style style:name="RodapéChar" style:display-name="Rodapé Char" style:family="text">
      <style:text-properties style:font-name-complex="Mangal" style:font-size-complex="10.5pt"/>
    </style:style>
    <style:style style:name="TextodebalãoChar" style:display-name="Texto de balão Char" style:family="tex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 fo:margin-right="-0.8506in">
        <style:tab-stops>
          <style:tab-stop style:type="center" style:position="2.9527in"/>
          <style:tab-stop style:type="center" style:position="3.3777in"/>
          <style:tab-stop style:type="right" style:position="5.9055in"/>
          <style:tab-stop style:type="right" style:position="6.6937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1" style:family="text">
      <style:text-properties style:font-name="Arial" style:font-name-complex="Arial" fo:font-weight="bold" style:font-weight-asian="bold"/>
    </style:style>
    <style:style style:name="P5" style:parent-style-name="Cabeçalho" style:family="paragraph">
      <style:paragraph-properties fo:text-align="center" fo:margin-right="-0.8506in">
        <style:tab-stops>
          <style:tab-stop style:type="center" style:position="2.9527in"/>
          <style:tab-stop style:type="right" style:position="5.9055in"/>
          <style:tab-stop style:type="right" style:position="6.6937in"/>
        </style:tab-stops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1" text:anchor-type="paragraph" svg:x="-0.11929in" svg:y="-0.23898in" svg:width="0.72795in" svg:height="0.75354in" style:rel-width="scale" style:rel-height="scale"><draw:image xlink:href="media/image1.png" xlink:type="simple" xlink:show="embed" xlink:actuate="onLoad"/><svg:title/><svg:desc/></draw:frame></text:span><text:span text:style-name="T4">PREFEITURA DO MUNICÍPIO DE SÃO PAULO</text:span></text:p>
        <text:p text:style-name="P5">SECRETARIA MUNICIPAL DE CULTURA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Lima</meta:initial-creator>
    <dc:creator>Luísa Guimarães Bittencourt</dc:creator>
    <meta:creation-date>2013-11-01T14:56:00Z</meta:creation-date>
    <dc:date>2014-11-11T16:54:00Z</dc:date>
    <meta:template xlink:href="Normal" xlink:type="simple"/>
    <meta:editing-cycles>1</meta:editing-cycles>
    <meta:editing-duration>PT480S</meta:editing-duration>
    <meta:document-statistic meta:page-count="3" meta:paragraph-count="11" meta:word-count="861" meta:character-count="5502" meta:row-count="38" meta:non-whitespace-character-count="4652"/>
  </office:meta>
</office:document-meta>
</file>