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500000058212DBD8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, 'Times New Roman'"/>
    <style:font-face style:name="Mangal1" svg:font-family="Mangal"/>
    <style:font-face style:name="Mangal2" svg:font-family="Mangal" style:font-pitch="variable"/>
    <style:font-face style:name="WenQuanYi Micro Hei" svg:font-family="'WenQuanYi Micro Hei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_20__28_user_29_">
      <style:paragraph-properties fo:margin-top="0.212cm" fo:margin-bottom="0cm" style:contextual-spacing="false"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2" style:family="paragraph" style:parent-style-name="Standard_20__28_user_29_">
      <style:paragraph-properties fo:margin-top="0.212cm" fo:margin-bottom="0cm" style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_20__28_user_29_" style:master-page-name="Standard">
      <style:paragraph-properties fo:margin-top="0.212cm" fo:margin-bottom="0cm" style:contextual-spacing="false" fo:text-align="center" style:justify-single-word="false" style:page-number="auto"/>
      <style:text-properties style:font-name="Times New Roman" fo:font-size="18pt" fo:font-style="italic" fo:font-weight="bold" style:font-size-asian="18pt" style:font-style-asian="italic" style:font-weight-asian="bold" style:font-name-complex="Times New Roman" style:font-size-complex="18pt" style:font-weight-complex="bold"/>
    </style:style>
    <style:style style:name="P4" style:family="paragraph" style:parent-style-name="Normal1">
      <style:paragraph-properties fo:line-height="150%"/>
    </style:style>
    <style:style style:name="P5" style:family="paragraph" style:parent-style-name="Normal1">
      <style:paragraph-properties fo:line-height="150%"/>
      <style:text-properties style:font-name="Times New Roman" fo:font-style="italic" style:font-style-asian="italic" style:font-name-complex="Times New Roman" style:font-weight-complex="bold"/>
    </style:style>
    <style:style style:name="P6" style:family="paragraph" style:parent-style-name="Normal1">
      <style:paragraph-properties fo:line-height="150%"/>
      <style:text-properties style:font-name="Times New Roman" fo:font-style="italic" style:font-name-asian="Times New Roman" style:font-style-asian="italic" style:font-name-complex="Times New Roman"/>
    </style:style>
    <style:style style:name="P7" style:family="paragraph" style:parent-style-name="Normal1">
      <style:paragraph-properties fo:line-height="150%"/>
      <style:text-properties style:font-name="Times New Roman" style:font-name-complex="Times New Roman"/>
    </style:style>
    <style:style style:name="P8" style:family="paragraph" style:parent-style-name="Normal1">
      <style:paragraph-properties fo:line-height="150%"/>
      <style:text-properties style:font-name="Times New Roman" fo:font-weight="bold" style:font-weight-asian="bold" style:font-name-complex="Times New Roman"/>
    </style:style>
    <style:style style:name="P9" style:family="paragraph" style:parent-style-name="Normal1">
      <style:paragraph-properties fo:margin-left="0cm" fo:margin-right="0cm" fo:line-height="150%" fo:text-indent="1.251cm" style:auto-text-indent="false"/>
    </style:style>
    <style:style style:name="P10" style:family="paragraph" style:parent-style-name="Normal1">
      <style:paragraph-properties fo:margin-left="1.251cm" fo:margin-right="0cm" fo:line-height="150%" fo:text-indent="0cm" style:auto-text-indent="false"/>
    </style:style>
    <style:style style:name="P11" style:family="paragraph" style:parent-style-name="Normal1">
      <style:paragraph-properties fo:line-height="150%" fo:padding="0cm" fo:border-left="none" fo:border-right="none" fo:border-top="none" fo:border-bottom="0.51pt solid #000000"/>
    </style:style>
    <style:style style:name="P12" style:family="paragraph" style:parent-style-name="Header">
      <style:paragraph-properties fo:margin-left="0cm" fo:margin-right="-2.161cm" fo:text-align="center" style:justify-single-word="false" fo:text-indent="0cm" style:auto-text-indent="false">
        <style:tab-stops>
          <style:tab-stop style:position="7.5cm" style:type="center"/>
          <style:tab-stop style:position="8.58cm" style:type="center"/>
          <style:tab-stop style:position="15cm" style:type="right"/>
          <style:tab-stop style:position="17.002cm" style:type="right"/>
        </style:tab-stops>
      </style:paragraph-properties>
      <style:text-properties style:font-name="Arial" fo:font-weight="bold" style:font-weight-asian="bold" style:font-name-complex="Arial"/>
    </style:style>
    <style:style style:name="P13" style:family="paragraph" style:parent-style-name="Header">
      <style:paragraph-properties fo:margin-left="0cm" fo:margin-right="-2.161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17.002cm" style:type="right"/>
        </style:tab-stops>
      </style:paragraph-properties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7" style:family="paragraph" style:parent-style-name="Standard">
      <style:paragraph-properties fo:line-height="150%"/>
      <style:text-properties style:font-name="Times New Roman" style:font-name-complex="Times New Roman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20" style:family="paragraph" style:parent-style-name="Standard">
      <style:paragraph-properties fo:line-height="150%" fo:text-align="end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21" style:family="paragraph" style:parent-style-name="Standard">
      <style:paragraph-properties fo:line-height="100%" fo:padding-left="0cm" fo:padding-right="0cm" fo:padding-top="0cm" fo:padding-bottom="0.035cm" fo:border-left="none" fo:border-right="none" fo:border-top="none" fo:border-bottom="0.51pt solid #000000"/>
      <style:text-properties fo:color="#000000" style:font-name="Times New Roman" fo:font-weight="bold" style:font-weight-asian="bold" style:font-name-complex="Times New Roman" style:font-weight-complex="bold"/>
    </style:style>
    <style:style style:name="P22" style:family="paragraph" style:parent-style-name="Standard">
      <style:paragraph-properties fo:margin-left="0cm" fo:margin-right="0cm" fo:line-height="150%" fo:text-indent="1.251cm" style:auto-text-indent="false"/>
    </style:style>
    <style:style style:name="T1" style:family="text">
      <style:text-properties style:font-name="Times New Roman" fo:font-weight="bold" style:font-name-asian="Times New Roman" style:font-weight-asian="bold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style:font-name="Times New Roman" fo:font-style="italic" style:font-style-asian="italic" style:font-name-complex="Times New Roman"/>
    </style:style>
    <style:style style:name="T5" style:family="text">
      <style:text-properties style:font-name="Times New Roman" fo:font-style="italic" style:font-style-asian="italic" style:font-name-complex="Times New Roman" style:font-weight-complex="bold"/>
    </style:style>
    <style:style style:name="T6" style:family="text">
      <style:text-properties style:font-name="Times New Roman" fo:font-style="italic" style:font-name-asian="Times New Roman" style:font-style-asian="italic" style:font-name-complex="Times New Roman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9" style:family="text">
      <style:text-properties fo:color="#000000" style:font-name="Times New Roman" style:font-name-complex="Times New Roman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#existediálogoemSP </text:p>
      <text:p text:style-name="P1">DANÇA</text:p>
      <text:p text:style-name="P2"/>
      <text:p text:style-name="P14"><text:span text:style-name="T8">Local: </text:span><text:span text:style-name="T9">Sala Adoniran Barbosa – Centro Cultural São Paulo</text:span></text:p>
      <text:p text:style-name="P14"><text:span text:style-name="T8">Data: </text:span><text:span text:style-name="T2">19 de novembro de 2013</text:span></text:p>
      <text:p text:style-name="P16"/>
      <text:p text:style-name="P16"/>
      <text:p text:style-name="P21">PROPOSTAS</text:p>
      <text:p text:style-name="P20">Principais questões levantadas pelos participantes</text:p>
      <text:p text:style-name="P6"/>
      <text:p text:style-name="P4"><text:span text:style-name="T6">1. Orçamento </text:span></text:p>
      <text:p text:style-name="P9"><text:span text:style-name="T7">1.1. Ampliação do orçamento para a cultura e para a dança;</text:span></text:p>
      <text:p text:style-name="P9"><text:span text:style-name="T2">1.2. Ampliação do orçamento para as casas de cultura;</text:span></text:p>
      <text:p text:style-name="P22"><text:span text:style-name="T2">1.3. Isenção do Imposto sobre Serviços. </text:span></text:p>
      <text:p text:style-name="P5"/>
      <text:p text:style-name="P5">2.Estrutura</text:p>
      <text:p text:style-name="P9"><text:span text:style-name="T2">2.1. Investimento na equipe e estrutura da SMC; </text:span></text:p>
      <text:p text:style-name="P9"><text:span text:style-name="T2">2.2. Desburocratização dos processos da SMC;</text:span></text:p>
      <text:p text:style-name="P9"><text:span text:style-name="T2">2.3. Criação de uma assessoria para a Dança.</text:span></text:p>
      <text:p text:style-name="P7"/>
      <text:p text:style-name="P5">3.Programação</text:p>
      <text:p text:style-name="P9"><text:span text:style-name="T2">3.1. Ampliação da programação de dança na Virada Cultural;</text:span></text:p>
      <text:p text:style-name="P9"><text:span text:style-name="T2">3.2. Ampliação da programação de dança na Periferia; </text:span></text:p>
      <text:p text:style-name="P9"><text:span text:style-name="T2">3.3. Equiparação dos cachês; </text:span></text:p>
      <text:p text:style-name="P9"><text:span text:style-name="T2">3.4. Inclusão dos trabalhos dos artistas fomentados na Revista Em Cartaz.</text:span></text:p>
      <text:p text:style-name="P7"/>
      <text:p text:style-name="P4"><text:span text:style-name="T5">4. Mapeamento</text:span></text:p>
      <text:p text:style-name="P10"><text:span text:style-name="T2">4.1. Mapeamento dos grupos existentes na cidade e suas produções com a criação de uma cartografia da dança na cidade; </text:span></text:p>
      <text:p text:style-name="P9"><text:span text:style-name="T2">4.2. Contar com o apoio dos artistas orientadores no mapeamento dos grupos de dança.</text:span></text:p>
      <text:p text:style-name="P17"/>
      <text:p text:style-name="P14"><text:span text:style-name="T4">5. Fomentos</text:span></text:p>
      <text:p text:style-name="P22"><text:span text:style-name="T2">5.1. Implementação dos programas para artistas de trajetórias consolidadas e novos artistas;</text:span></text:p>
      <text:p text:style-name="P22"><text:span text:style-name="T2">5.2. Criação de um fomento à dança brasileira;</text:span></text:p>
      <text:p text:style-name="P22"><text:soft-page-break/><text:span text:style-name="T2">5.3 Criação de um Fundo para a internacionalização da dança brasileira.</text:span></text:p>
      <text:p text:style-name="P17"/>
      <text:p text:style-name="P4"><text:span text:style-name="Fonte_20_parág._20_padrão1"><text:span text:style-name="T4">6. Formação</text:span></text:span></text:p>
      <text:p text:style-name="P9"><text:span text:style-name="Fonte_20_parág._20_padrão1"><text:span text:style-name="T2">6.1. Ampliação do Programa Vocacional;</text:span></text:span></text:p>
      <text:p text:style-name="P9"><text:span text:style-name="Fonte_20_parág._20_padrão1"><text:span text:style-name="T2">6.2. Ampliação da parceria entre as Secretarias de Educação e Cultura;</text:span></text:span></text:p>
      <text:p text:style-name="P9"><text:span text:style-name="Fonte_20_parág._20_padrão1"><text:span text:style-name="T2">6.3. Formação para os profissionais da dança.</text:span></text:span></text:p>
      <text:p text:style-name="P4"><text:span text:style-name="Fonte_20_parág._20_padrão1"><text:span text:style-name="T2"/></text:span></text:p>
      <text:p text:style-name="P4"><text:span text:style-name="Fonte_20_parág._20_padrão1"><text:span text:style-name="T5">7. Participação</text:span></text:span></text:p>
      <text:p text:style-name="P9"><text:span text:style-name="Fonte_20_parág._20_padrão1"><text:span text:style-name="T2">7.1. Retomada do Conselho de Cultura.</text:span></text:span></text:p>
      <text:p text:style-name="P4"><text:span text:style-name="Fonte_20_parág._20_padrão1"><text:span text:style-name="T2"/></text:span></text:p>
      <text:p text:style-name="P4"><text:span text:style-name="Fonte_20_parág._20_padrão1"><text:span text:style-name="T5">8. Festivais/ Encontros</text:span></text:span></text:p>
      <text:p text:style-name="P9"><text:span text:style-name="Fonte_20_parág._20_padrão1"><text:span text:style-name="T2">8.1. Retomada do Encontro Internacional de Contato Improvisação; </text:span></text:span></text:p>
      <text:p text:style-name="P8"/>
      <text:p text:style-name="P4"><text:span text:style-name="T4">9. Equipamentos</text:span></text:p>
      <text:p text:style-name="P9"><text:span text:style-name="T3">9.1. Ampliação do acesso na programação e ocupação dos espaços do CCSP;</text:span></text:p>
      <text:p text:style-name="P9"><text:span text:style-name="Fonte_20_parág._20_padrão1"><text:span text:style-name="T2">9.2. Ampliação do acesso à programação das Casas de Cultura;</text:span></text:span></text:p>
      <text:p text:style-name="P9"><text:span text:style-name="Fonte_20_parág._20_padrão1"><text:span text:style-name="T2">9.3. Maior investimento nos CEUs;</text:span></text:span></text:p>
      <text:p text:style-name="P9"><text:span text:style-name="T3">9.4. Ocupação dos espaços ociosos;</text:span></text:p>
      <text:p text:style-name="P9"><text:span text:style-name="T3">9.5. Criação de Espaços Permanentes de compartilhamento dos projetos.</text:span></text:p>
      <text:p text:style-name="P7"/>
      <text:p text:style-name="P7"/>
      <text:p text:style-name="P11"><text:span text:style-name="Fonte_20_parág._20_padrão1"><text:span text:style-name="T1">ENCAMINHAMENTO</text:span></text:span></text:p>
      <text:p text:style-name="P18"/>
      <text:p text:style-name="P15"><text:span text:style-name="T2">* Constituição de um grupo de trabalho composto por artistas da dança e representantes da SMC para, em conjunto, pensar em meios de viabilização e implementação das ações propostas e formulação de uma política cultural voltada para a dança na cidade.</text:span></text:p>
      <text:p text:style-name="P17"/>
      <text:p text:style-name="P14"><text:span text:style-name="T2">Os representantes eleitos pelos artistas da dança em reunião realizada após o diálogo (26/11/13) que farão parte do grupo de trabalho foram:</text:span></text:p>
      <text:p text:style-name="P17"/>
      <text:p text:style-name="P19">Sandro Borelli – Artista da Dança (Presidente da Cooperativa Paulista de Dança)</text:p>
      <text:p text:style-name="P19">José Marcos – Artista e Produtor (Grupo Cupuaçu)</text:p>
      <text:p text:style-name="P19">Penha Silva – Produtora (...Avoa! Núcleo Artístico | Cia Ocamorana de Teatro)</text:p>
      <text:p text:style-name="P19"><text:soft-page-break/>Fernanda Rodrigues – Produtora (Cia Treme Terra)</text:p>
      <text:p text:style-name="P19">Sheila Ribeiro – Artista da Dança (Grupo Dona Orpheline)</text:p>
      <text:p text:style-name="P19">Cláudia de Souza – Artista da Dança (Cia Danças)</text:p>
      <text:p text:style-name="P19">Gal Martins – Artista da Dança (Cia Sansacroma)</text:p>
      <text:p text:style-name="P19">Cleo Beolchi – Artista da Dança</text:p>
      <text:p text:style-name="P19">José Romero – Coordenador de Dança do Programa Vocacional</text:p>
      <text:p text:style-name="P19">Vanessa Macedo – Artista da Dança (Cia Fragmento de Dança)</text:p>
      <text:p text:style-name="P19">Igor Gasparini – Artista da Dança (T.F.Style)</text:p>
      <text:p text:style-name="P19">Rodrigo Ramos – Coordenador de Cultura (CEU Vila do Sol)</text:p>
      <text:p text:style-name="P19">Anderson Lago Leite – Produtor (Cia Balangandança)</text:p>
      <text:p text:style-name="P19">Valeska Figueiredo – Artista da Dança</text:p>
      <text:p text:style-name="P19">Daniel Kairóz – Artista da Dança | Representante do Conselho da Cidade</text:p>
      <text:p text:style-name="P19">Rosane Schimidtt – Projeto Princesinhas (CEU Parque São Carlos)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" svg:font-family="'Lohit Hindi', 'Times New Roman'"/>
    <style:font-face style:name="Mangal1" svg:font-family="Mangal"/>
    <style:font-face style:name="Mangal2" svg:font-family="Mangal" style:font-pitch="variable"/>
    <style:font-face style:name="WenQuanYi Micro Hei" svg:font-family="'WenQuanYi Micro Hei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WenQuanYi Micro Hei" style:font-family-asian="'WenQuanYi Micro Hei', 'Times New Roman'" style:font-pitch-asian="variable" style:font-size-asian="12pt" style:font-name-complex="Lohit Hindi" style:font-family-complex="'Lohit Hindi', 'Times New Roman'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WenQuanYi Micro Hei" style:font-family-asian="'WenQuanYi Micro Hei', 'Times New Roman'" style:font-pitch-asian="variable" style:font-size-asian="12pt" style:font-name-complex="Lohit Hindi" style:font-family-complex="'Lohit Hindi', 'Times New Roman'" style:font-size-complex="12pt" style:language-complex="hi" style:country-complex="IN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 fo:hyphenate="false" fo:hyphenation-remain-char-count="2" fo:hyphenation-push-char-count="2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Parágrafo_20_da_20_Lista" style:display-name="Parágrafo da Lista" style:family="paragraph" style:parent-style-name="Normal1">
      <style:paragraph-properties fo:margin-left="1.27cm" fo:margin-right="0cm" fo:hyphenation-ladder-count="no-limit" fo:text-indent="0cm" style:auto-text-indent="false"/>
      <style:text-properties style:font-name-complex="Mangal2" style:font-family-complex="Mangal" style:font-pitch-complex="variable" style:font-size-complex="10.5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2" style:font-family-complex="Mangal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2" style:font-family-complex="Mangal" style:font-pitch-complex="variable" style:font-size-complex="10.5pt"/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Mangal2" style:font-family-complex="Mangal" style:font-pitch-complex="variable" style:font-size-complex="7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WenQuanYi Micro Hei" style:font-family-asian="'WenQuanYi Micro Hei', 'Times New Roman'" style:font-pitch-asian="variable" style:font-size-asian="12pt" style:language-asian="zh" style:country-asian="CN" style:font-name-complex="Lohit Hindi" style:font-family-complex="'Lohit Hindi', 'Times New Roman'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_5f_exposed_5f_show2" style:display-name="text_exposed_show2" style:family="text">
      <style:text-properties text:display="non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, 'Times New Roman'" style:font-pitch-asian="variable" style:font-size-asian="12pt" style:font-name-complex="Mangal2" style:font-family-complex="Mangal" style:font-pitch-complex="variable" style:font-size-complex="10.5pt" style:language-complex="hi" style:country-complex="IN"/>
    </style:style>
    <style:style style:name="Rodapé_20_Char" style:display-name="Rodapé Char" style:family="text"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, 'Times New Roman'" style:font-pitch-asian="variable" style:font-size-asian="12pt" style:font-name-complex="Mangal2" style:font-family-complex="Mangal" style:font-pitch-complex="variable" style:font-size-complex="10.5pt" style:language-complex="hi" style:country-complex="IN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WenQuanYi Micro Hei" style:font-family-asian="'WenQuanYi Micro Hei', 'Times New Roman'" style:font-pitch-asian="variable" style:font-size-asian="8pt" style:font-name-complex="Mangal2" style:font-family-complex="Mangal" style:font-pitch-complex="variable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2.161cm" fo:text-align="center" style:justify-single-word="false" fo:text-indent="0cm" style:auto-text-indent="false">
        <style:tab-stops>
          <style:tab-stop style:position="7.5cm" style:type="center"/>
          <style:tab-stop style:position="8.58cm" style:type="center"/>
          <style:tab-stop style:position="15cm" style:type="right"/>
          <style:tab-stop style:position="17.002cm" style:type="right"/>
        </style:tab-stops>
      </style:paragraph-properties>
      <style:text-properties style:font-name="Arial" fo:font-weight="bold" style:font-weight-asian="bold" style:font-name-complex="Arial"/>
    </style:style>
    <style:style style:name="MP2" style:family="paragraph" style:parent-style-name="Header">
      <style:paragraph-properties fo:margin-left="0cm" fo:margin-right="-2.161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17.002cm" style:type="right"/>
        </style:tab-stops>
      </style:paragraph-properties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[Digite </text:p>
        <text:p text:style-name="MP1"><draw:frame draw:style-name="Mfr1" draw:name="Imagem 1" text:anchor-type="char" svg:x="-0.303cm" svg:y="-0.607cm" svg:width="1.85cm" svg:height="1.916cm" draw:z-index="2"><draw:image xlink:href="Pictures/100000000000005500000058212DBD89.png" xlink:type="simple" xlink:show="embed" xlink:actuate="onLoad"/></draw:frame>PREFEITURA DO MUNICÍPIO DE SÃO PAULO</text:p>
        <text:p text:style-name="MP2">SECRETARIA MUNICIPAL DE CULTUR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álogo Saraus</dc:title>
    <meta:initial-creator>Luciana Lima</meta:initial-creator>
    <meta:creation-date>2013-12-06T12:27:00</meta:creation-date>
    <dc:creator>Natália Tayota de Oliveira</dc:creator>
    <dc:date>2014-11-11T13:07:00</dc:date>
    <meta:editing-cycles>9</meta:editing-cycles>
    <meta:editing-duration>PT13M</meta:editing-duration>
    <meta:document-statistic meta:table-count="0" meta:image-count="1" meta:object-count="0" meta:page-count="3" meta:paragraph-count="62" meta:word-count="462" meta:character-count="3074" meta:non-whitespace-character-count="2648"/>
    <meta:generator>LibreOffice/4.2.6.3$Windows_x86 LibreOffice_project/3fd416d4c6db7d3204c17ce57a1d70f6e531ee21</meta:generator>
  </office:meta>
</office:document-meta>
</file>