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0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1pt" style:font-size-asian="11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NDEPHAAT – Conselho de Defesa do Patrimônio Histórico, Arqueológico, Artístico e Turístico do Estado de São Paulo.</text:p>
      <text:p text:style-name="P3"/>
      <text:p text:style-name="P1"/>
      <text:p text:style-name="P2">Notificação</text:p>
      <text:p text:style-name="P1"/>
      <text:p text:style-name="P4"/>
      <text:p text:style-name="P4">De acordo com o que dispõe o artigo 142 do Decreto 13.426. de 16.03.79, notificamos a todos os interessados que o Colegiado do Condephaat - Conselho de Defesa do Patrimônio Histórico, Arqueológico, Artístico e Turístico do Estado, em sua sessão ordinária de 26-11-2012 Ata 1689, deliberou aprovar o Parecer do Conselheiro Relator, favorável à abertura de estudo de tombamento da Igreja dos Italianos – Nossa Senhora da Paz, situada a Rua do Glicério, 225, nesta Capital.</text:p>
      <text:p text:style-name="P4"/>
      <text:p text:style-name="P4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os referidos imóveis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üências de natureza civil previstas na legislação vigente.</text:p>
      <text:p text:style-name="P4"/>
      <text:p text:style-name="P4">Estabeleça-se o prazo de 15 dias para apresentação de eventual contestação, conforme disposto no artigo 143 do já citado Decreto Estadual, contados a partir do recebimento da notificação.</text:p>
      <text:p text:style-name="P4"/>
      <text:p text:style-name="P4"/>
      <text:p text:style-name="P5"><text:span text:style-name="T1">DOE 30/11/2012 – Seção I – p.95</text:span></text:p>
      <text:p text:style-name="P5"><text:span text:style-name="T1">Processo 67.998/2013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1cm" fo:margin-right="0cm" fo:text-align="justify" style:justify-single-word="false" fo:text-indent="0.75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8cm" fo:text-indent="-1.588cm" fo:margin-left="2.588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:</dc:title>
    <meta:initial-creator>Administrador</meta:initial-creator>
    <meta:creation-date>2013-04-04T13:27:00</meta:creation-date>
    <dc:creator>MAMIS</dc:creator>
    <dc:date>2013-11-23T18:41:00</dc:date>
    <meta:print-date>2013-04-04T13:24:00</meta:print-date>
    <meta:editing-cycles>3</meta:editing-cycles>
    <meta:editing-duration>P15824DT17H31M44S</meta:editing-duration>
    <meta:document-statistic meta:table-count="0" meta:image-count="0" meta:object-count="0" meta:page-count="1" meta:paragraph-count="7" meta:word-count="236" meta:character-count="1571" meta:non-whitespace-character-count="1338"/>
    <meta:generator>LibreOffice/4.2.6.3$Windows_x86 LibreOffice_project/3fd416d4c6db7d3204c17ce57a1d70f6e531ee21</meta:generator>
  </office:meta>
</office:document-meta>
</file>