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3" style:family="paragraph" style:parent-style-name="Standard">
      <style:paragraph-properties fo:line-height="115%"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line-height="115%" fo:text-align="justify" style:justify-single-word="false" style:text-autospace="non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6" style:family="paragraph" style:parent-style-name="Standard">
      <style:paragraph-properties fo:margin-top="0cm" fo:margin-bottom="0.423cm" style:contextual-spacing="false" fo:line-height="115%" fo:text-align="justify" style:justify-single-word="false" style:text-autospace="none"/>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5"/>
      <text:p text:style-name="P2"/>
      <text:p text:style-name="P3">Notificação</text:p>
      <text:p text:style-name="P4"/>
      <text:p text:style-name="P6"><text:span text:style-name="T1">De acordo com o que dispõe o artigo 142 do Decreto 13.426 de 16.03.79, notificamos a todos os interessados que o Colegiado do CONDEPHAAT - Conselho de Defesa do Patrimônio Histórico, Arqueológico, Artístico e Turístico do Estado – , em sua sessão ordinária de 25 de outubro de 2010, Ata nº 1600, deliberou aprovar o parecer do Conselheiro Relator, favorável ao tombamento do edifício Garagem América, situado na Rua Riachuelo nº 297, nesta Capital (Processo 33.220/95)</text:span></text:p>
      <text:p text:style-name="P6"><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 com as sanções administrativas previstas na Lei Estadual 10.774, de 01.03.2001, regulamentada pelo Decreto Estadual 48.439, de 21.12.2004, além das consequências de natureza civil previstas na legislação vigente.</text:span></text:p>
      <text:p text:style-name="P6"><text:span text:style-name="T1">Estabeleça-se o prazo de 15 dias para apresentação de eventual contestação, conforme disposto no artigo 143 do já citado Decreto Estadual, contados a partir do recebimento da notificação.</text:span></text:p>
      <text:p text:style-name="P4"/>
      <text:p text:style-name="P4">Publicação no DOE de 30 de outubro de 2010, pág. 53 – Poder Executivo - Seção I - São Paul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ificação</dc:title>
    <meta:initial-creator>d500220</meta:initial-creator>
    <meta:creation-date>2010-11-12T09:06:00</meta:creation-date>
    <dc:creator>Maria Ester de Araujo Lopes</dc:creator>
    <dc:date>2014-02-20T23:02:00</dc:date>
    <meta:print-date>2014-02-20T22:02:00</meta:print-date>
    <meta:editing-cycles>11</meta:editing-cycles>
    <meta:editing-duration>PT12M</meta:editing-duration>
    <meta:document-statistic meta:table-count="0" meta:image-count="0" meta:object-count="0" meta:page-count="1" meta:paragraph-count="6" meta:word-count="255" meta:character-count="1647" meta:non-whitespace-character-count="1395"/>
    <meta:generator>LibreOffice/4.2.6.3$Windows_x86 LibreOffice_project/3fd416d4c6db7d3204c17ce57a1d70f6e531ee21</meta:generator>
  </office:meta>
</office:document-meta>
</file>