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Frutiger-BlackCn" fo:font-size="16pt" fo:font-weight="bold" style:font-size-asian="16pt" style:font-weight-asian="bold" style:font-name-complex="Frutiger-BlackCn" style:font-size-complex="16pt" style:font-weight-complex="bold"/>
    </style:style>
    <style:style style:name="P4" style:family="paragraph" style:parent-style-name="Standard">
      <style:paragraph-properties style:text-autospace="none"/>
      <style:text-properties fo:color="#000000" style:font-name="Arial" fo:font-size="10pt" style:font-size-asian="10pt"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fo:line-height="115%" fo:text-align="justify" style:justify-single-word="false" style:text-autospace="none"/>
    </style:style>
    <style:style style:name="P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9"/>
      <text:p text:style-name="P3"/>
      <text:p text:style-name="Standard"><text:span text:style-name="T1">Notificações</text:span></text:p>
      <text:p text:style-name="P4"/>
      <text:p text:style-name="P5"/>
      <text:p text:style-name="P8"><text:span text:style-name="T2">De acordo com o que dispõe o artigo 142 do Decreto 13.426. de 16.03.79, notificamos a todos os interessados que o Colegiado do CONDEPHAAT - Conselho de Defesa do Patrimônio Histórico, Arqueológico, Artístico e Turístico do Estado – , em sua sessão ordinária de 27.09.2010, Ata nº 1596, deliberou pela inclusão das obras “Modern Paintig with Yellow Interweave”, de Roy Lichtenstein, e “Figures dans une structure”¸ de Torres Garcia, no estudo de tombamento das obras de arte do Instituto Cultural Banco Santos, tratado sob o processo 57.941/2008. 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os referidos bens,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span></text:p>
      <text:p text:style-name="P6"/>
      <text:p text:style-name="P7"/>
      <text:p text:style-name="P2"><text:span text:style-name="T3">Publicação no DOE de </text:span><text:span text:style-name="T2">29 de setembro de 2010, pág. </text:span><text:span text:style-name="T4">70 – </text:span><text:span text:style-name="T2">São Paulo - Poder Executivo - Seção 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LTURA</dc:title>
    <meta:initial-creator>d500220</meta:initial-creator>
    <meta:creation-date>2010-11-12T09:55:00</meta:creation-date>
    <dc:creator>Maria Ester de Araujo Lopes</dc:creator>
    <dc:date>2014-02-20T23:01:00</dc:date>
    <meta:print-date>2014-02-20T22:00:00</meta:print-date>
    <meta:editing-cycles>4</meta:editing-cycles>
    <meta:editing-duration>PT6M</meta:editing-duration>
    <meta:document-statistic meta:table-count="0" meta:image-count="0" meta:object-count="0" meta:page-count="1" meta:paragraph-count="4" meta:word-count="232" meta:character-count="1502" meta:non-whitespace-character-count="1271"/>
    <meta:generator>LibreOffice/4.2.6.3$Windows_x86 LibreOffice_project/3fd416d4c6db7d3204c17ce57a1d70f6e531ee21</meta:generator>
  </office:meta>
</office:document-meta>
</file>