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1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DEPHAAT – Conselho de Defesa do Patrimônio Histórico, Arqueológico, Artístico e Turístico do Estado de São Paulo</text:p>
      <text:p text:style-name="P2"/>
      <text:p text:style-name="P3"/>
      <text:p text:style-name="P7">Comunicado</text:p>
      <text:p text:style-name="P6"/>
      <text:p text:style-name="P1"><text:span text:style-name="T2">De acordo com o que dispõe o artigo 142 do Decreto 13.426 de 16.03.79, notificamos a todos os interessados que o Egrégio Colegiado do CONDEPHAAT - Conselho de Defesa do Patrimônio Histórico, Arqueológico, Artístico e Turístico do Estado, em sua Sessão Ordinária de 27 de janeiro do corrente, Ata 1735, deliberou pelo tombamento do conjunto das antigas instalações da OBAN e DOI-CODI, situado na Rua Tutóia, 921, nesta Capital.</text:span></text:p>
      <text:p text:style-name="P8"><text:span text:style-name="T2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a referida área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9"><text:span text:style-name="T2">Estabeleça-se o prazo de 15 dias para apresentação de eventual contestação, conforme disposto no artigo 143 do já citado Decreto Estadual, contados a partir do recebimento da notificação.</text:span></text:p>
      <text:p text:style-name="P5"/>
      <text:p text:style-name="P8"><text:span text:style-name="T1">Processo SC 66.578/2012</text:span></text:p>
      <text:p text:style-name="P5">Interessado: CONDEPHAAT/UPPH</text:p>
      <text:p text:style-name="P8"><text:span text:style-name="T1">Publicação no DOE: 29 de janeiro de 2014, página 53 -</text:span><text:span text:style-name="T3"> </text:span><text:span text:style-name="T1">Poder Executivo - Seção I - São Paulo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4-02-07T11:04:00</meta:creation-date>
    <dc:creator>d500220</dc:creator>
    <dc:date>2014-02-17T15:05:00</dc:date>
    <meta:editing-cycles>7</meta:editing-cycles>
    <meta:editing-duration>PT8M</meta:editing-duration>
    <meta:document-statistic meta:table-count="0" meta:image-count="0" meta:object-count="0" meta:page-count="1" meta:paragraph-count="8" meta:word-count="247" meta:character-count="1611" meta:non-whitespace-character-count="1371"/>
    <meta:generator>LibreOffice/4.2.6.3$Windows_x86 LibreOffice_project/3fd416d4c6db7d3204c17ce57a1d70f6e531ee21</meta:generator>
  </office:meta>
</office:document-meta>
</file>