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lack" svg:font-family="Frutiger-Black" style:font-family-generic="swiss"/>
    <style:font-face style:name="Frutiger-BoldCn" svg:font-family="Frutiger-BoldCn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pt" style:font-size-asian="10pt" style:language-asian="pt" style:country-asian="BR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Frutiger-BoldCn" fo:font-size="7pt" fo:font-weight="bold" style:font-size-asian="7pt" style:font-weight-asian="bold" style:font-name-complex="Frutiger-BoldCn" style:font-size-complex="7pt" style:font-weight-complex="bold"/>
    </style:style>
    <style:style style:name="P9" style:family="paragraph" style:parent-style-name="Standard">
      <style:paragraph-properties fo:margin-top="0cm" fo:margin-bottom="0cm" style:contextual-spacing="false" style:text-autospace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1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Frutiger-Light" fo:font-size="9pt" style:font-size-asian="9pt" style:font-name-complex="Frutiger-Light" style:font-size-complex="9pt"/>
    </style:style>
    <style:style style:name="T3" style:family="text">
      <style:text-properties style:font-name="Frutiger-Black" fo:font-size="9pt" fo:font-weight="bold" style:font-size-asian="9pt" style:font-weight-asian="bold" style:font-name-complex="Frutiger-Black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NDEPHAAT – Conselho de Defesa do Patrimônio Histórico, Arqueológico, Artístico e Turístico do Estado de São Paulo</text:p>
      <text:p text:style-name="P1"/>
      <text:p text:style-name="P2">Notificação</text:p>
      <text:p text:style-name="P7"/>
      <text:p text:style-name="P8"/>
      <text:p text:style-name="P5">Processo 68714/2013</text:p>
      <text:p text:style-name="P5">Interessado: CONDEPHAAT/UPPH</text:p>
      <text:p text:style-name="P3"/>
      <text:p text:style-name="P10"><text:span text:style-name="T1">Deliberação: O Colegiado deliberou aprovar, por unanimidade, a revisão dos termos da resolução de tombamento do Hospital Umberto I, situado na Al. Rio Claro, 190, nesta Capital (Resolução SC- 29, de 30.07.86) incluindo novos elementos protegidos e alterando os graus de proteção das edificações existentes no lote. </text:span></text:p>
      <text:p text:style-name="P10"><text:span text:style-name="T1">Deliberou, ainda, aprovar a minuta da nova resolução de tombamento, com as seguintes alterações constantes do parecer do relator e discutidas em reunião: </text:span></text:p>
      <text:p text:style-name="P10"><text:span text:style-name="T1">1) “No Artigo 3º, inciso I, deve ser acrescido “a estátua do Conde Matarazzo defronte ao Edifício Francisco Matarazzo”; </text:span></text:p>
      <text:p text:style-name="P10"><text:span text:style-name="T1">2) “No Artigo 3º, inciso II, deve ser acrescido nos elementos a serem protegidos “o busto de Ermelino Matarazzo com a respectiva placa comemorativa em travertino”.”; </text:span></text:p>
      <text:p text:style-name="P10"><text:span text:style-name="T1">3) “No Artigo 3º, inciso IV acrescentar a proteção ao “busto de mármore de D. Filomena Matarazzo”.”; </text:span></text:p>
      <text:p text:style-name="P10"><text:span text:style-name="T1">4) No artigo 4º, inciso VIII, foi aprovada a seguinte redação: “VIII – Para as Áreas entre os edifícios conectados pelo eixo articulador; listados nos itens II, III, IV, V e VI do Artigo 2º fica determinado que as intervenções paisagísticas deverão prever a valorização dos edifícios e elementos arrolados para este tombamento, conciliando-se com os indivíduos arbóreos existentes. Não serão permitidos elementos que prejudiquem a percepção que caracteriza a alternância de cheios e vazios entre os prédios do conjunto de origem pavilionar”; </text:span></text:p>
      <text:p text:style-name="P6">5) Suprimido; </text:p>
      <text:p text:style-name="P10"><text:span text:style-name="T1">6) “No Artigo 4º, inciso XIII, concordo com a proposta modificativa acrescentada pela UPPH: “XIII - A fim de preservar o potencial de evocação da memória das atividades desenvolvidas no complexo hospitalar, desde a constituição da associação de ajuda mútua da colônia italiana em sua origem na Rua Major Diogo, até o local de nascimento de gerações de paulistas, a Maternidade, passando pela dinâmica de crescimento e transformação do conjunto, deve-se prever, no interior de um ou mais pavilhões tombados, área(s) com possibilidade de fruição pública para exposição permanente de documentação relativa à sua história.”</text:span></text:p>
      <text:p text:style-name="P3"/>
      <text:p text:style-name="P5"/>
      <text:p text:style-name="P5">Publicação no DOE: 29 de janeiro de 2014, página 53</text:p>
      <text:p text:style-name="P9"><text:span text:style-name="T2">quarta-feira, 29 de janeiro de 2014 </text:span><text:span text:style-name="T3">Diário Ofi cial </text:span><text:span text:style-name="T2">Poder Executivo - Seção I São Paulo, 124 (19) </text:span><text:span text:style-name="T3">– 53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lack" svg:font-family="Frutiger-Black" style:font-family-generic="swiss"/>
    <style:font-face style:name="Frutiger-BoldCn" svg:font-family="Frutiger-BoldCn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4-02-03T15:11:00</meta:creation-date>
    <dc:creator>d500220</dc:creator>
    <dc:date>2014-02-17T15:03:00</dc:date>
    <meta:editing-cycles>6</meta:editing-cycles>
    <meta:editing-duration>PT2M</meta:editing-duration>
    <meta:document-statistic meta:table-count="0" meta:image-count="0" meta:object-count="0" meta:page-count="1" meta:paragraph-count="14" meta:word-count="361" meta:character-count="2357" meta:non-whitespace-character-count="2000"/>
    <meta:generator>LibreOffice/4.2.6.3$Windows_x86 LibreOffice_project/3fd416d4c6db7d3204c17ce57a1d70f6e531ee21</meta:generator>
  </office:meta>
</office:document-meta>
</file>