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8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language-asian="pt" style:country-asian="BR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4"/>
      <text:p text:style-name="P5">Comunicado</text:p>
      <text:p text:style-name="P6"/>
      <text:p text:style-name="P7"><text:span text:style-name="T3">De acordo com o que dispões o artigo 142 do Decreto 13.426 de 16.03.79, notificamos a todos os interessados que o Egrégio Colegiado do CONDEPHAAT - Conselho de Defesa do Patrimônio Histórico, Arqueológico, Artístico e Turístico do Estado, em sua Sessão Ordinária de 09.12.2013, Ata 1732,deliberou pela reedição da deliberação de 20-06-2011, Ata 1631, do tombamento do Edifício Altino Arantes, situado à Rua João Brícola, 24, Praça Antônio Prado, 06, nesta Capital, de acréscimo dos bens móveis identificados com a prática e funcionamento da instituição financeira, identificados no patrimônio Santander com numeração discriminada a seguir (listagem reproduzida no P. Condephaat 45070/2000): 1) considerados como bens aderentes à edificação, os itens relativos ao nível de classificação “4.1.6. Mobiliário concebido para o EAA” (fls. 411 a 421), correspondendo à mobília especialmente criada para o prédio e localizada no 5º e 6º andares, entre os quais se incluem mesa retangular monumental de reunião e mesa redonda de madeira com respectivas cadeiras que se localizam no salão nobre; 2) considerados como uma coleção de bens móveis ligados à prática e ao funcionamento do Banco, os itens relativos ao nível de classificação “4.1.5. (fls. 383 a 410), correspondendo a itens do mobiliário incorporados ao longo do tempo ao acervo do Banco do Estado de São Paulo; 3) considerados como uma coleção de bens móveis ligados à origem do Antigo Banco São Paulo (situado à Praça Antônio Predo, 9 e Rua São Bento, 380) ao nível de classificação “4.1.4.” (fls. 374 a 382) e que são itens de mobiliário da instituição bancária acima referida, anterior à construção do Edifício Altino Arantes e também tombada pelo Condephaat.</text:span></text:p>
      <text:p text:style-name="P8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edifício, sem prévia autorização do CONDEPHAAT, podendo ser punido o descumprimento do acima disposto com as sanções penais previstas no artigo 63 da Lei Federal 9605, de 12-12-1998,</text:span></text:p>
      <text:p text:style-name="P7"><text:span text:style-name="T3">as sanções administrativas previstas na Lei Estadual 10.774, de 01-03-2001, regulamentada pelo Decreto Estadual 48.439, de 21-12-2004, além das consequências de natureza civil previstas na legislação vigente.</text:span></text:p>
      <text:p text:style-name="P9">Estabeleça-se o prazo de 15 dias para apresentação de eventual contestação, conforme disposto no artigo 143 do já citado Decreto Estadual, contados a partir do recebimento da notificação.</text:p>
      <text:p text:style-name="P3"/>
      <text:p text:style-name="P2"><text:span text:style-name="T2">Publicação no DOE 28/maio/2014, pág. 49 - </text:span><text:span text:style-name="T1">Poder Executivo - Seção I – São Pau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8-07T00:09:00</meta:creation-date>
    <dc:creator>MAMIS</dc:creator>
    <dc:date>2014-08-07T00:29:00</dc:date>
    <meta:editing-cycles>3</meta:editing-cycles>
    <meta:editing-duration>PT23M</meta:editing-duration>
    <meta:document-statistic meta:table-count="0" meta:image-count="0" meta:object-count="0" meta:page-count="1" meta:paragraph-count="7" meta:word-count="438" meta:character-count="2839" meta:non-whitespace-character-count="2406"/>
    <meta:generator>LibreOffice/4.2.6.3$Windows_x86 LibreOffice_project/3fd416d4c6db7d3204c17ce57a1d70f6e531ee21</meta:generator>
  </office:meta>
</office:document-meta>
</file>