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lack" svg:font-family="Frutiger-Black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Frutiger-Black" fo:font-size="9pt" fo:font-weight="bold" style:font-size-asian="9pt" style:font-weight-asian="bold" style:font-name-complex="Frutiger-Black" style:font-size-complex="9pt" style:font-weight-complex="bold"/>
    </style:style>
    <style:style style:name="P8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DEPHAAT – Conselho de Defesa do Patrimônio Histórico, Arqueológico, Artístico e Turístico do Estado de São Paulo.</text:p>
      <text:p text:style-name="P2"/>
      <text:p text:style-name="P1">Notificação</text:p>
      <text:p text:style-name="P4">Dossiê Preliminar 01092/2011</text:p>
      <text:p text:style-name="P4">Interessado: UPPH/CONDEPHAAT</text:p>
      <text:p text:style-name="P4"/>
      <text:p text:style-name="P3"><text:span text:style-name="T1">Deliberação: O Colegiado deliberou aprovar, por unanimidade, o parecer da Conselheira Relatora, favorável à abertura de estudo de tombamento das Oficinas da antiga São Paulo Railway (SPR), no bairro da Lapa, nesta Capital, de acordo com o perímetro delimitado pela UPPH, a saber: Av. Raimundo Pereira de Magalhães; via férrea da Linha 8-Diamante da CPTM; projeção em linha reta da Rua João Pereira até a Rua Engenheiro Albertin; Rua William Speers; muros de divisa de lote entre o terreno do complexo das Oficinas e os lotes voltados para a Rua Félix Guilhem; Rua Félix Guilhem; Av. Embaixador Macedo Soares (Marginal Tietê); e Av. Raimundo Pereira de Magalhães.</text:span></text:p>
      <text:p text:style-name="P6"/>
      <text:p text:style-name="P5">Publicação no DOE de 25 de outubro de 2013, pág. 129 - Poder Executivo - Seção I São Paulo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lack" svg:font-family="Frutiger-Black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500220</meta:initial-creator>
    <meta:creation-date>2013-11-23T15:42:00</meta:creation-date>
    <dc:creator>MAMIS</dc:creator>
    <dc:date>2013-11-23T18:07:00</dc:date>
    <meta:editing-cycles>4</meta:editing-cycles>
    <meta:editing-duration>PT1M</meta:editing-duration>
    <meta:document-statistic meta:table-count="0" meta:image-count="0" meta:object-count="0" meta:page-count="1" meta:paragraph-count="6" meta:word-count="148" meta:character-count="935" meta:non-whitespace-character-count="792"/>
    <meta:generator>LibreOffice/4.2.6.3$Windows_x86 LibreOffice_project/3fd416d4c6db7d3204c17ce57a1d70f6e531ee21</meta:generator>
  </office:meta>
</office:document-meta>
</file>