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lackCn" svg:font-family="Frutiger-Black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0000" style:font-name="Frutiger-BlackCn" fo:font-size="16pt" fo:font-weight="bold" style:font-size-asian="16pt" style:font-weight-asian="bold" style:font-name-complex="Frutiger-BlackCn" style:font-size-complex="16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</style:style>
    <style:style style:name="P5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15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15%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</text:p>
      <text:p text:style-name="P8"/>
      <text:p text:style-name="P3"/>
      <text:p text:style-name="P6">Notificação</text:p>
      <text:p text:style-name="P7"/>
      <text:p text:style-name="P4"><text:span text:style-name="T1">De acordo com o que dispõe o artigo 142 do Decreto 13.426. de 16.03.79, notificamos a todos os interessados que o Colegiado do CONDEPHAAT - Conselho de Defesa do Patrimônio Histórico, Arqueológico, Artístico e Turístico do Estado – , em sua sessão ordinária de 14 de junho de 2010, Ata nº 1584, deliberou aprovar o parecer da Conselheira Relatora, favorável ao tombamento do Jockey Club de São Paulo, situado na Av. Lineu de Paula Machado nº 1263, nesta Capital, incidindo a proteção sobre: a) A área física atual, perímetro determinado pela Avenida Lineu de Paula Machado, Rua Bento Frias, Avenida Major Sylvio de Magalhães Padilha (Marginal Pinheiros) e Rua José Augusto de Queiroz (conforme mapa abaixo), correspondendo ao terreno de propriedade privada do Jockey Clube de São Paulo e incluindo os arruamentos existentes, áreas arborizadas e ajardinadas, muraturas, gradis e elementos decorativos. B) As seguintes edificações: Arquibancada Social; Arquibancadas Especiais 1 e 2; Arquibancada de proprietários e paddock; Tatersal e conjunto de baias destinadas a abrigar os cavalos para a exposição; Antidopping; Remanescentes do biotério e o pergolado; Conjunto de tratamento de águas; Antiga Casa do Engenheiro; Hospital-ambulatório; Antigas residências de empregados; Antiga garagem; Oficinas; Antiga Casa do Diretor; Pista; Antiga torre de filmagem; Vila Hípica; Antiga caixa d’água;</text:span></text:p>
      <text:p text:style-name="P4"><text:span text:style-name="T1">Prédio da administração; Escola do Jockey Clube à Rua Bento Frias; Antigo armazém; Veterinária; Oficinas e chaminé.</text:span></text:p>
      <text:p text:style-name="P4"><text:span text:style-name="T1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vedada qualquer intervenção que possa vir a descaracterizar os bens referidos, sujeitando qualquer intervenção à prévia autorização do CONDEPHAAT, além de poder ser punido o descumprimento do acima disposto com as sanções penais previstas no artigo 63 da Lei Federal nº 9605, de 12.12.1998. Estabeleça-se o prazo de 15 dias para apresentação de eventual contestação, conforme disposto no artigo 143 do já citado Decreto Estadual, contados a partir do recebimento da notificação.</text:span></text:p>
      <text:p text:style-name="P7"/>
      <text:p text:style-name="P7"/>
      <text:p text:style-name="P7">(19-22-23)</text:p>
      <text:p text:style-name="P5"/>
      <text:p text:style-name="Standard"/>
      <text:p text:style-name="P2"><text:span text:style-name="T2">Publicação no DOE de 23 de junho de 2010, pág. 87 - Poder Executivo - Seção I - São Pau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lackCn" svg:font-family="Frutiger-BlackCn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DE DEFESA DO PATRIMÔNIO</dc:title>
    <meta:initial-creator>d500220</meta:initial-creator>
    <meta:creation-date>2010-08-20T13:07:00</meta:creation-date>
    <dc:creator>Maria Ester de Araujo Lopes</dc:creator>
    <dc:date>2014-02-20T22:59:00</dc:date>
    <meta:print-date>2014-02-20T21:59:00</meta:print-date>
    <meta:editing-cycles>5</meta:editing-cycles>
    <meta:editing-duration>PT4M</meta:editing-duration>
    <meta:document-statistic meta:table-count="0" meta:image-count="0" meta:object-count="0" meta:page-count="1" meta:paragraph-count="7" meta:word-count="379" meta:character-count="2478" meta:non-whitespace-character-count="2104"/>
    <meta:generator>LibreOffice/4.2.6.3$Windows_x86 LibreOffice_project/3fd416d4c6db7d3204c17ce57a1d70f6e531ee21</meta:generator>
  </office:meta>
</office:document-meta>
</file>