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style:text-position="super 58%"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CONDEPHAAT – Conselho de Defesa do Patrimônio Histórico, Arqueológico, Artístico e Turístico do Estado de São Paulo</text:p>
      <text:p text:style-name="P6">UPPH – Unidade de Preservação do Patrimônio Histórico </text:p>
      <text:p text:style-name="P4"/>
      <text:h text:style-name="Heading_20_1" text:outline-level="1"/>
      <text:h text:style-name="Heading_20_1" text:outline-level="1"/>
      <text:p text:style-name="P2"/>
      <text:p text:style-name="P1"><text:span text:style-name="T1">Sessão Ordinária 1535 e 1536</text:span><text:span text:style-name="T2">a</text:span></text:p>
      <text:p text:style-name="P2">de 22/06/09</text:p>
      <text:p text:style-name="P3"><text:s/></text:p>
      <text:p text:style-name="P1"><text:span text:style-name="T1">Processo n</text:span><text:span text:style-name="T2">o</text:span><text:span text:style-name="T1"> 24.845/86 – CAPITAL – Ass.: Estudo de tombamento do imóvel situado à Rua da Mooca, n</text:span><text:span text:style-name="T2">o</text:span><text:span text:style-name="T1"> 113 – ARQUIVAMENTO, COM RECOMENDAÇÃO (obs.: do ofício Condephaat-679/09 consta recomendação de preservação da mesma em nível municipal, conforme faculta o artigo 147 do Decreto 50.941/06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9-08-13T12:43:00</meta:creation-date>
    <dc:creator>MAMIS</dc:creator>
    <dc:date>2013-11-24T00:07:00</dc:date>
    <meta:editing-cycles>6</meta:editing-cycles>
    <meta:editing-duration>PT9M</meta:editing-duration>
    <meta:document-statistic meta:table-count="0" meta:image-count="0" meta:object-count="0" meta:page-count="1" meta:paragraph-count="6" meta:word-count="71" meta:character-count="495" meta:non-whitespace-character-count="422"/>
    <meta:generator>LibreOffice/4.2.6.3$Windows_x86 LibreOffice_project/3fd416d4c6db7d3204c17ce57a1d70f6e531ee21</meta:generator>
  </office:meta>
</office:document-meta>
</file>