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 fo:font-size="11pt" style:font-size-asian="11pt" style:font-name-complex="Arial" style:font-size-complex="10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style:font-name="Arial" fo:font-size="11pt" style:font-size-asian="11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.</text:p>
      <text:p text:style-name="P4"/>
      <text:p text:style-name="P2"/>
      <text:p text:style-name="P3">Notificação</text:p>
      <text:p text:style-name="P2"/>
      <text:p text:style-name="P5"/>
      <text:p text:style-name="P5">De acordo com o que dispõe o artigo 142 do Decreto 13.426. de 16.03.79, notificamos a todos os interessados que o Egrégio Colegiado do Condephaat - Conselho de Defesa do Patrimônio Histórico, Arqueológico, Artístico e Turístico do Estado –, em sua sessão ordinária de 26-11-2012, Ata 1689, deliberou pelo tombamento do Colégio XII de Outubro, situado à Rua Comendador Elias Zarzur, 301, nesta Capital.</text:p>
      <text:p text:style-name="P5"/>
      <text:p text:style-name="P5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o referido edifício escolar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üências de natureza civil previstas na legislação vigente.</text:p>
      <text:p text:style-name="P5"/>
      <text:p text:style-name="P5">Estabeleça-se o prazo de 15 dias para apresentação de eventual contestação, conforme disposto no artigo 143 do já citado Decreto Estadual, contados a partir do recebimento da notificação.</text:p>
      <text:p text:style-name="P5"/>
      <text:p text:style-name="P5"/>
      <text:p text:style-name="P6"><text:span text:style-name="T1">DOE 21/12/2012 – Seção I – p.153</text:span></text:p>
      <text:p text:style-name="P6"><text:span text:style-name="T1">Processo SC 45.954/2003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text-align="justify" style:justify-single-word="false" fo:text-indent="0.7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8cm" fo:text-indent="-1.588cm" fo:margin-left="2.58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:</dc:title>
    <meta:initial-creator>Administrador</meta:initial-creator>
    <meta:creation-date>2013-04-04T13:51:00</meta:creation-date>
    <dc:creator>d500220</dc:creator>
    <dc:date>2013-11-22T15:45:00</dc:date>
    <meta:print-date>2013-04-04T13:48:00</meta:print-date>
    <meta:editing-cycles>3</meta:editing-cycles>
    <meta:editing-duration>PT2M</meta:editing-duration>
    <meta:document-statistic meta:table-count="0" meta:image-count="0" meta:object-count="0" meta:page-count="1" meta:paragraph-count="7" meta:word-count="227" meta:character-count="1513" meta:non-whitespace-character-count="1290"/>
    <meta:generator>LibreOffice/4.2.6.3$Windows_x86 LibreOffice_project/3fd416d4c6db7d3204c17ce57a1d70f6e531ee21</meta:generator>
  </office:meta>
</office:document-meta>
</file>