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fo:color="#0000ff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6"/>
      <text:p text:style-name="P2"/>
      <text:p text:style-name="P4">Notificação</text:p>
      <text:p text:style-name="P2"/>
      <text:p text:style-name="P7"/>
      <text:p text:style-name="P7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26-11-2012, Ata 1689, deliberou pelo tombamento da Escola Industrial de Vila Alpina, situada à Rua Aracati-Mirim, 115, nesta Capital.</text:p>
      <text:p text:style-name="P7"/>
      <text:p text:style-name="P7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edifício escolar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7"/>
      <text:p text:style-name="P7">Estabeleça-se o prazo de 15 dias para apresentação de eventual contestação, conforme disposto no artigo 143 do já citado Decreto Estadual, contados a partir do recebimento da notificação.</text:p>
      <text:p text:style-name="P7"/>
      <text:p text:style-name="P7"/>
      <text:p text:style-name="P7">DOE 21/12/2012 – Seção I – p.153</text:p>
      <text:p text:style-name="P8"><text:span text:style-name="T1">Processo 45.952/2003</text:span></text:p>
      <text:p text:style-name="P3"/>
      <text:p text:style-name="P5"><text:span text:style-name="T1">Informação através do </text:span><text:span text:style-name="T2">Ofício Condephaat-64-2013 - referente ao processo 45.952/2003 - deliberou sobre o tombamento da Escola Industrial de Vila Alpina, situada na Rua Aracati-Mirim, 115 (DOE 21/12/12, p. 1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8cm" fo:text-indent="-1.588cm" fo:margin-left="2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:</dc:title>
    <meta:initial-creator>Administrador</meta:initial-creator>
    <meta:creation-date>2013-04-04T13:24:00</meta:creation-date>
    <dc:creator>d500220</dc:creator>
    <dc:date>2013-11-22T15:43:00</dc:date>
    <meta:print-date>2013-04-04T13:18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255" meta:character-count="1717" meta:non-whitespace-character-count="1467"/>
    <meta:generator>LibreOffice/4.2.6.3$Windows_x86 LibreOffice_project/3fd416d4c6db7d3204c17ce57a1d70f6e531ee21</meta:generator>
  </office:meta>
</office:document-meta>
</file>