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0pt"/>
    </style:style>
    <style:style style:name="T1" style:family="text">
      <style:text-properties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4"/>
      <text:p text:style-name="P2"/>
      <text:p text:style-name="P3">Notificação</text:p>
      <text:p text:style-name="P2"/>
      <text:p text:style-name="P5"/>
      <text:p text:style-name="P5">De acordo com o que dispõe o artigo 142 do Decreto 13.426. de 16.03.79, notificamos a todos os interessados que o Egrégio Colegiado do Condephaat - Conselho de Defesa do Patrimônio Histórico, Arqueológico, Artístico e Turístico do Estado –, em sua sessão ordinária de 26-11-2012, Ata 1689, eliberou pelo tombamento da EEPG Sete Praias, situada na Estrada do Alvarenga, 5110, nesta Capital.</text:p>
      <text:p text:style-name="P5"/>
      <text:p text:style-name="P5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edifício escolar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p>
      <text:p text:style-name="P5"/>
      <text:p text:style-name="P5">Estabeleça-se o prazo de 15 dias para apresentação de eventual contestação, conforme disposto no artigo 143 do já citado Decreto Estadual, contados a partir do recebimento da notificação.</text:p>
      <text:p text:style-name="P5"/>
      <text:p text:style-name="P5"/>
      <text:p text:style-name="P5">DOE 21/12/2012 – Seção I – p.153</text:p>
      <text:p text:style-name="P5">Processo 45.964/2003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8cm" fo:text-indent="-1.588cm" fo:margin-left="2.5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:</dc:title>
    <meta:initial-creator>Administrador</meta:initial-creator>
    <meta:creation-date>2013-04-04T14:17:00</meta:creation-date>
    <dc:creator>x354731</dc:creator>
    <dc:date>2013-04-04T14:17:00</dc:date>
    <meta:editing-cycles>2</meta:editing-cycles>
    <meta:editing-duration>PT2M</meta:editing-duration>
    <meta:document-statistic meta:table-count="0" meta:image-count="0" meta:object-count="0" meta:page-count="1" meta:paragraph-count="7" meta:word-count="224" meta:character-count="1498" meta:non-whitespace-character-count="1278"/>
    <meta:generator>LibreOffice/4.2.6.3$Windows_x86 LibreOffice_project/3fd416d4c6db7d3204c17ce57a1d70f6e531ee21</meta:generator>
  </office:meta>
</office:document-meta>
</file>