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0pt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style:font-size-asian="11pt" style:font-name-complex="Arial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6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style:font-name="Arial" fo:font-size="11pt" style:font-size-asian="11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NDEPHAAT – Conselho de Defesa do Patrimônio Histórico, Arqueológico, Artístico e Turístico do Estado de São Paulo.</text:p>
      <text:p text:style-name="P3"/>
      <text:p text:style-name="P1"/>
      <text:p text:style-name="P2">Notificação</text:p>
      <text:p text:style-name="P1"/>
      <text:p text:style-name="P4"/>
      <text:p text:style-name="P4">De acordo com o que dispõe o artigo 142 do Decreto 13.426. de 16.03.79, notificamos a todos os interessados que o Egrégio Colegiado do Condephaat - Conselho de Defesa do Patrimônio Histórico, Arqueológico, Artístico e Turístico do Estado –, em sua sessão ordinária de 26-11-2012, Ata 1689, deliberou pelo tombamento da EEPG Parque Boa Esperança, situada na Avenida Comendador Antunes dos Santos, 936, nesta Capital.</text:p>
      <text:p text:style-name="P4"/>
      <text:p text:style-name="P4">Nos termos do parágrafo único do já citado artigo 142 e do artigo 146 do mesmo Decreto, a deliberação ordenando o tombamento ou a abertura do processo de tombamento assegura, desde logo, a preservação do bem até decisão final da autoridade competente, ficando, portanto, proibida qualquer intervenção que possa vir a descaracterizar o referido edifício escolar, sem prévia autorização do Condephaat, podendo ser punido o descumprimento do acima disposto com as sanções penais previstas no artigo 63 da Lei Federal 9605, de 12-12-1998, as sanções administrativas previstas na Lei Estadual 10.774, de 01-03-2001, regulamentada pelo Decreto Estadual 48.439, de 21-12-2004, além das conseqüências de natureza civil previstas na legislação vigente.</text:p>
      <text:p text:style-name="P4"/>
      <text:p text:style-name="P4">Estabeleça-se o prazo de 15 dias para apresentação de eventual contestação, conforme disposto no artigo 143 do já citado Decreto Estadual, contados a partir do recebimento da notificação.</text:p>
      <text:p text:style-name="P4"/>
      <text:p text:style-name="P4"/>
      <text:p text:style-name="P5"><text:span text:style-name="T1">DOE 21/12/2012 – Seção I – p.153</text:span></text:p>
      <text:p text:style-name="P5"><text:span text:style-name="T1">Processo 45.963/2003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1cm" fo:margin-right="0cm" fo:text-align="justify" style:justify-single-word="false" fo:text-indent="0.7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88cm" fo:text-indent="-1.588cm" fo:margin-left="2.588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:</dc:title>
    <meta:initial-creator>Administrador</meta:initial-creator>
    <meta:creation-date>2013-04-04T14:39:00</meta:creation-date>
    <dc:creator>x354731</dc:creator>
    <dc:date>2013-04-04T14:39:00</dc:date>
    <meta:print-date>2013-04-04T13:36:00</meta:print-date>
    <meta:editing-cycles>2</meta:editing-cycles>
    <meta:editing-duration>PT1M</meta:editing-duration>
    <meta:document-statistic meta:table-count="0" meta:image-count="0" meta:object-count="0" meta:page-count="1" meta:paragraph-count="7" meta:word-count="227" meta:character-count="1524" meta:non-whitespace-character-count="1301"/>
    <meta:generator>LibreOffice/4.2.6.3$Windows_x86 LibreOffice_project/3fd416d4c6db7d3204c17ce57a1d70f6e531ee21</meta:generator>
  </office:meta>
</office:document-meta>
</file>