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oldCn" svg:font-family="Frutiger-Bold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Frutiger-BoldCn" fo:font-size="10pt" fo:font-weight="bold" style:font-size-asian="10pt" style:font-weight-asian="bold" style:font-name-complex="Frutiger-BoldCn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style:text-autospace="none"/>
      <style:text-properties fo:color="#000000" style:font-name="Frutiger-BoldCn" fo:font-size="10pt" fo:font-weight="bold" style:font-size-asian="10pt" style:font-weight-asian="bold" style:font-name-complex="Frutiger-BoldCn" style:font-size-complex="10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CONDEPHAAT – Conselho de Defesa do Patrimônio Histórico, Arqueológico, Artístico e Turístico do Estado de São Paulo</text:p>
      <text:p text:style-name="P4"/>
      <text:p text:style-name="P1"/>
      <text:p text:style-name="P5">Comunicado</text:p>
      <text:p text:style-name="P6"/>
      <text:p text:style-name="P3"><text:span text:style-name="T2">De acordo com o que dispõe o artigo 142 do Decreto 13.426 de 16.03.79, notificamos a todos os interessados que o Egrégio Colegiado do CONDEPHAAT - Conselho de Defesa do Patrimônio Histórico, Arqueológico, Artístico e Turístico do Estado, em sua Sessão Ordinária de 12-08-2013, Ata 1717, deliberou pela revisão da decisão de tombamento do Cine Belas Artes, situado à Rua da Consolação, 2423, nesta Capital, tomada na Sessão Ordinária de 15-10-2012, Ata 1685, no sentido de elencar a fachada frontal (noroeste) voltada para a Rua da Consolação, como o elemento tombado, destacando a marquise existente sobre o passeio público, as peças sobrepostas à fachada (brises) vãos e vedos na forma como se apresentam nesta data.</text:span></text:p>
      <text:p text:style-name="P3"><text:span text:style-name="T2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a referida área,sem prévia autorização do CONDEPHAAT, podendo ser punido o descumprimento do acima disposto com as sanções penais p</text:span><text:span text:style-name="T1">revistas no artigo 63 da Lei Federal 9605, de 12-12-1998, as</text:span><text:span text:style-name="T2"> </text:span><text:span text:style-name="T1">sanções administrativas previstas na Lei Estadual 10.774, de 01-03-2001, regulamentada pelo Decreto Estadual 48.439, de 21-12-2004, além das conseqüências de natureza civil previstas</text:span><text:span text:style-name="T2"> </text:span><text:span text:style-name="T1">na legislação vigente.</text:span></text:p>
      <text:p text:style-name="P3"><text:span text:style-name="T1">Estabeleça-se o prazo de 15 dias para apresentação de eventual contestação, conforme disposto no artigo 143 do já citado Decreto Estadual, contados a partir do recebimento da notificação.</text:span></text:p>
      <text:p text:style-name="P2"/>
      <text:p text:style-name="P2">Publicação no DOE de 20/novembro/2013, pág. 69 – Poder Executivo – Seção I – São Pau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oldCn" svg:font-family="Frutiger-Bold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500220</meta:initial-creator>
    <meta:creation-date>2013-11-28T11:59:00</meta:creation-date>
    <dc:creator>Maria Ester de Araujo Lopes</dc:creator>
    <dc:date>2014-02-02T20:53:00</dc:date>
    <meta:editing-cycles>6</meta:editing-cycles>
    <meta:editing-duration>PT4M</meta:editing-duration>
    <meta:document-statistic meta:table-count="0" meta:image-count="0" meta:object-count="0" meta:page-count="1" meta:paragraph-count="6" meta:word-count="281" meta:character-count="1845" meta:non-whitespace-character-count="1566"/>
    <meta:generator>LibreOffice/4.2.6.3$Windows_x86 LibreOffice_project/3fd416d4c6db7d3204c17ce57a1d70f6e531ee21</meta:generator>
  </office:meta>
</office:document-meta>
</file>