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oldCn" svg:font-family="Frutiger-BoldC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oldCn1" svg:font-family="Frutiger-BoldCn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727272" style:font-name="Frutiger-BoldCn" fo:font-size="10pt" fo:font-weight="bold" style:font-size-asian="10pt" style:language-asian="pt" style:country-asian="BR" style:font-weight-asian="bold" style:font-name-complex="Frutiger-BoldC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Frutiger-BoldCn" fo:font-size="7pt" fo:font-weight="bold" style:font-size-asian="7pt" style:font-weight-asian="bold" style:font-name-complex="Frutiger-BoldCn1" style:font-size-complex="7pt" style:font-weight-complex="bold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NDEPHAAT – Conselho de Defesa do Patrimônio Histórico, Arqueológico, Artístico e Turístico do Estado de São Paulo</text:span></text:p>
      <text:p text:style-name="P3"/>
      <text:p text:style-name="P5"/>
      <text:p text:style-name="P6"/>
      <text:p text:style-name="P4"><text:bookmark text:name="_GoBack"/><text:span text:style-name="T2">Comunicado</text:span></text:p>
      <text:p text:style-name="P1"/>
      <text:p text:style-name="P2"><text:span text:style-name="T3">De acordo com o que dispõe o artigo 142 do Decreto 13.426. de 16.03.79, notificamos a todos os interessados que o Colegiado do CONDEPHAAT - Conselho de Defesa do Patrimônio Histórico, Arqueológico, Artístico e Turístico do Estado –, <text:s/>em sua Sessão Ordinária de 09-12-2013, Ata 1732, deliberou pelo tombamento do Santa Paula Iate Clube (conjunto de piscinas, garagem de barcos e passagem subterrânea), situada na Avenida Berta Waitman, 315, e Avenida Atlântica, 4308/4900, nesta Capital.</text:span></text:p>
      <text:p text:style-name="P2"><text:span text:style-name="T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as referidas edificaçõe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<text:s/>21-12-2004, além das conseqüências de natureza civil previstas na legislação vigente.</text:span></text:p>
      <text:p text:style-name="P2"><text:span text:style-name="T3">Estabeleça-se o prazo de 15 dias para apresentação de eventual contestação, conforme disposto no artigo 143 do já citado Decreto Estadual, contados a partir do recebimento da notificação.</text:span></text:p>
      <text:p text:style-name="P1"/>
      <text:p text:style-name="Standard"><text:span text:style-name="T3">Publicação no DOE de 16/janeiro/2014, pág. 70 -</text:span><text:span text:style-name="T2"> </text:span><text:span text:style-name="T3">Poder Executivo - Seção I – São Pau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oldCn" svg:font-family="Frutiger-BoldC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oldCn1" svg:font-family="Frutiger-BoldCn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ster de Araujo Lopes</meta:initial-creator>
    <dc:creator>d500220</dc:creator>
    <meta:editing-cycles>5</meta:editing-cycles>
    <meta:creation-date>2014-02-02T17:40:00</meta:creation-date>
    <dc:date>2014-02-17T17:10:00</dc:date>
    <meta:editing-duration>PT5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6" meta:word-count="244" meta:character-count="1625" meta:non-whitespace-character-count="1383"/>
    <meta:user-defined meta:name="AppVersion">12.0000</meta:user-defined>
    <meta:user-defined meta:name="Company">ME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