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oldCn" svg:font-family="Frutiger-BoldC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oldCn1" svg:font-family="Frutiger-BoldCn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727272" style:font-name="Frutiger-BoldCn" fo:font-size="10pt" fo:font-weight="bold" style:font-size-asian="10pt" style:language-asian="pt" style:country-asian="BR" style:font-weight-asian="bold" style:font-name-complex="Frutiger-BoldCn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423cm" fo:margin-bottom="0cm" style:contextual-spacing="false"/>
      <style:text-properties style:font-name="Arial" style:font-name-complex="Arial1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DEPHAAT – Conselho de Defesa do Patrimônio Histórico, Arqueológico, Artístico e Turístico do Estado de São Paulo</text:span></text:p>
      <text:p text:style-name="P2"/>
      <text:p text:style-name="P3"/>
      <text:p text:style-name="P4"/>
      <text:p text:style-name="P5"><text:bookmark text:name="_GoBack"/><text:span text:style-name="T2">Comunicado</text:span></text:p>
      <text:p text:style-name="P6"/>
      <text:p text:style-name="P7"><text:span text:style-name="T3">De acordo com o que dispõe o artigo 142 do Decreto 13.426. de 16.03.79, notificamos a todos os interessados que o Colegiado do CONDEPHAAT - Conselho de Defesa do Patrimônio Histórico, Arqueológico, Artístico e Turístico do Estado –, em sua Sessão Ordinária de 09-12-2013, Ata 1732, deliberou aprovar o parecer de Conselheiro Relator, favorável ao tombamento da Residência Taques Bittencourt II, situada a Rua Votuporanga, 275, nesta Capital.</text:span></text:p>
      <text:p text:style-name="P7"><text:span text:style-name="T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imóvel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7"><text:span text:style-name="T3">Estabeleça-se o prazo de 15 dias para apresentação de eventual contestação, conforme disposto no artigo 143 do já citado Decreto Estadual, contados a partir do recebimento da notifi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oldCn" svg:font-family="Frutiger-BoldCn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oldCn1" svg:font-family="Frutiger-BoldCn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ster de Araujo Lopes</meta:initial-creator>
    <dc:creator>d500220</dc:creator>
    <meta:editing-cycles>4</meta:editing-cycles>
    <meta:creation-date>2014-02-02T17:37:00</meta:creation-date>
    <dc:date>2014-02-17T17:04:00</dc:date>
    <meta:editing-duration>PT3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5" meta:word-count="222" meta:character-count="1486" meta:non-whitespace-character-count="1268"/>
    <meta:user-defined meta:name="AppVersion">12.0000</meta:user-defined>
    <meta:user-defined meta:name="Company">ME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