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lack" svg:font-family="Frutiger-Black" style:font-family-generic="roman" style:font-pitch="variable"/>
    <style:font-face style:name="Frutiger-Cn" svg:font-family="Frutiger-Cn" style:font-family-generic="roman" style:font-pitch="variable"/>
    <style:font-face style:name="Frutiger-Light" svg:font-family="Frutiger-Ligh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lack1" svg:font-family="Frutiger-Black" style:font-family-generic="system" style:font-pitch="variable"/>
    <style:font-face style:name="Frutiger-Cn1" svg:font-family="Frutiger-Cn" style:font-family-generic="system" style:font-pitch="variable"/>
    <style:font-face style:name="Frutiger-Light1" svg:font-family="Frutiger-Light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Frutiger-Black" fo:font-size="9pt" fo:font-weight="bold" style:font-size-asian="9pt" style:font-weight-asian="bold" style:font-name-complex="Frutiger-Black1" style:font-size-complex="9pt" style:font-weight-complex="bold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.423cm" fo:margin-bottom="0cm" style:contextual-spacing="false" fo:line-height="100%"/>
      <style:text-properties style:font-name="Frutiger-Cn" fo:font-size="7pt" style:font-size-asian="7pt" style:font-name-complex="Frutiger-Cn1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Frutiger-Black" fo:font-size="9pt" fo:font-weight="bold" style:font-size-asian="9pt" style:font-weight-asian="bold" style:font-name-complex="Frutiger-Black1" style:font-size-complex="9pt" style:font-weight-complex="bold"/>
    </style:style>
    <style:style style:name="T5" style:family="text">
      <style:text-properties style:font-name="Frutiger-Light" fo:font-size="9pt" style:font-size-asian="9pt" style:font-name-complex="Frutiger-Light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DEPHAAT – Conselho de Defesa do Patrimônio Histórico, Arqueológico, Artístico e Turístico do Estado de São Paulo</text:span></text:p>
      <text:p text:style-name="P2"/>
      <text:p text:style-name="P3"/>
      <text:p text:style-name="P4"><text:span text:style-name="T2">Comunicado</text:span></text:p>
      <text:p text:style-name="P3"/>
      <text:p text:style-name="P6"><text:span text:style-name="T3">De acordo com o que dispõe o artigo 142 do Decreto 13.426. de 16.03.79, notificamos a todos os interessados que o Colegiado do CONDEPHAAT - Conselho de Defesa do Patrimônio Histórico, Arqueológico, Artístico e Turístico do Estado –, em sua Sessão Ordinária de 09-12-2013, Ata 1732, deliberou aprovar o parecer de Conselheiro Relator, favorável ao tombamento da Residência Rio Branco Paranhos, situada à Rua Heitor de Morais, 120, nesta Capital.</text:span></text:p>
      <text:p text:style-name="P6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span></text:p>
      <text:p text:style-name="P6"><text:span text:style-name="T3">Estabeleça-se o prazo de 15 dias para apresentação de eventual contestação, conforme disposto no artigo 143 do já citado Decreto Estadual, contados a partir do recebimento da notificação.</text:span><text:bookmark text:name="_GoBack"/></text:p>
      <text:p text:style-name="P7"/>
      <text:p text:style-name="P5"/>
      <text:p text:style-name="P4"><text:span text:style-name="T4">Publicação no DOE de 18/janeiro/2014, pág. 70 - </text:span><text:span text:style-name="T5">Poder Executivo - Seção I – São Pau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-Black" svg:font-family="Frutiger-Black" style:font-family-generic="roman" style:font-pitch="variable"/>
    <style:font-face style:name="Frutiger-Cn" svg:font-family="Frutiger-Cn" style:font-family-generic="roman" style:font-pitch="variable"/>
    <style:font-face style:name="Frutiger-Light" svg:font-family="Frutiger-Ligh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rutiger-Black1" svg:font-family="Frutiger-Black" style:font-family-generic="system" style:font-pitch="variable"/>
    <style:font-face style:name="Frutiger-Cn1" svg:font-family="Frutiger-Cn" style:font-family-generic="system" style:font-pitch="variable"/>
    <style:font-face style:name="Frutiger-Light1" svg:font-family="Frutiger-Light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ster de Araujo Lopes</meta:initial-creator>
    <dc:creator>d500220</dc:creator>
    <meta:editing-cycles>4</meta:editing-cycles>
    <meta:creation-date>2014-02-02T17:38:00</meta:creation-date>
    <dc:date>2014-02-17T17:07:00</dc:date>
    <meta:editing-duration>PT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6" meta:word-count="239" meta:character-count="1574" meta:non-whitespace-character-count="1339"/>
    <meta:user-defined meta:name="AppVersion">12.0000</meta:user-defined>
    <meta:user-defined meta:name="Company">ME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