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7pt" style:font-size-asian="7pt" style:font-name-complex="Arial" style:font-size-complex="7pt"/>
    </style:style>
    <style:style style:name="P3" style:family="paragraph" style:parent-style-name="Standard" style:master-page-name="Standard">
      <style:paragraph-properties style:page-number="auto" style:text-autospace="none"/>
      <style:text-properties style:font-name="Arial" fo:font-size="7pt" style:font-size-asian="7pt" style:font-name-complex="Arial" style:font-size-complex="7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 acordo com o que dispõe o artigo 142 do Decreto</text:p>
      <text:p text:style-name="P2">13.426. de 16.03.79, notificamos a todos os interessados que o</text:p>
      <text:p text:style-name="P2">Colegiado do CONDEPHAAT - Conselho de Defesa do</text:p>
      <text:p text:style-name="P2">Patrimônio Histórico, Arqueológico, Artístico e Turístico do</text:p>
      <text:p text:style-name="P2">Estado – , em sua sessão extraordinária de 30 de março de</text:p>
      <text:p text:style-name="P2">2009, deliberou aprovar o parecer do Conselheiro Relator, favorável</text:p>
      <text:p text:style-name="P2">ao tombamento do edifício do Círculo Esotérico da</text:p>
      <text:p text:style-name="P2">Comunhão do Pensamento, situado na Rua Rodrigo Silva nº 85,</text:p>
      <text:p text:style-name="P2">nesta Capital.</text:p>
      <text:p text:style-name="P2">Nos termos do parágrafo único do já citado artigo 142 e do</text:p>
      <text:p text:style-name="P2">artigo 146 do mesmo Decreto, a deliberação ordenando o tombamento</text:p>
      <text:p text:style-name="P2">ou a abertura do processo de tombamento assegura,</text:p>
      <text:p text:style-name="P2">desde logo, a preservação do bem até decisão final da autoridade</text:p>
      <text:p text:style-name="P2">competente, ficando, portanto, vedada qualquer intervenção</text:p>
      <text:p text:style-name="P2">que possa vir a descaracterizar os bens referidos, sujeitando</text:p>
      <text:p text:style-name="P2">qualquer intervenção à prévia autorização do CONDEPHAAT,</text:p>
      <text:p text:style-name="P2">além de poder ser punido o descumprimento do acima</text:p>
      <text:p text:style-name="P2">disposto com as sanções penais previstas no artigo 63 da Lei</text:p>
      <text:p text:style-name="P2">Federal nº 9605, de 12.12.1998.</text:p>
      <text:p text:style-name="P2">Estabeleça-se o prazo de 15 dias para apresentação de</text:p>
      <text:p text:style-name="P2">eventual contestação, conforme disposto no artigo 143 do já</text:p>
      <text:p text:style-name="P2">citado Decreto Estadual, contados a partir do recebimento da</text:p>
      <text:p text:style-name="P2">notificação.</text:p>
      <text:p text:style-name="P2">(15-16-17)</text:p>
      <text:p text:style-name="Standard"/>
      <text:p text:style-name="P1"><text:span text:style-name="T1">60 </text:span><text:span text:style-name="T3">– </text:span><text:span text:style-name="T2">São Paulo, 119 (71) </text:span><text:span text:style-name="T1">Diário Oficial </text:span><text:span text:style-name="T2">Poder Executivo - Seção I quinta-feira, 16 de abril de 2009</text:span></text:p>
      <text:p text:style-name="Standard"/>
      <text:p text:style-name="Standard"><text:a xlink:type="simple" xlink:href="http://www.imprensaoficial.com.br/PortalIO/DO/BuscaDO2001Documento_11_4.aspx?link=/2009/executivo%2520secao%2520i/abril/16/pag_0060_F3HRT8JJ7DGPMeB0QR1AMUGHLG5.pdf&amp;pagina=60&amp;data=16/04/2009&amp;caderno=Executivo%20I&amp;paginaordenacao=10060"><text:span text:style-name="Internet_20_link">http://www.imprensaoficial.com.br/PortalIO/DO/BuscaDO2001Documento_11_4.aspx?link=/2009/executivo%2520secao%2520i/abril/16/pag_0060_F3HRT8JJ7DGPMeB0QR1AMUGHLG5.pdf&amp;pagina=60&amp;data=16/04/2009&amp;caderno=Executivo%20I&amp;paginaordenacao=1006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 acordo com o que dispõe o artigo 142 do Decreto</dc:title>
    <meta:initial-creator>d500220</meta:initial-creator>
    <meta:creation-date>2010-08-20T13:38:00</meta:creation-date>
    <dc:creator>d500220</dc:creator>
    <dc:date>2010-08-20T13:40:00</dc:date>
    <meta:editing-cycles>1</meta:editing-cycles>
    <meta:editing-duration>PT2M</meta:editing-duration>
    <meta:document-statistic meta:table-count="0" meta:image-count="0" meta:object-count="0" meta:page-count="1" meta:paragraph-count="26" meta:word-count="212" meta:character-count="1543" meta:non-whitespace-character-count="1355"/>
    <meta:generator>LibreOffice/4.2.6.3$Windows_x86 LibreOffice_project/3fd416d4c6db7d3204c17ce57a1d70f6e531ee21</meta:generator>
  </office:meta>
</office:document-meta>
</file>