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423cm" fo:margin-bottom="0.353cm" style:contextual-spacing="false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4"/>
      <text:p text:style-name="P2">Notificação</text:p>
      <text:p text:style-name="P5"><text:span text:style-name="T1">De acordo com o que dispõe o artigo 142 do Decreto 13.426 de 16.03.79, notificamos a todos os interessados que o Egrégio Colegiado do CONDEPHAAT - Conselho de Defesa do Patrimônio Histórico, Arqueológico, Artístico e Turístico do Estado, em sua sessão ordinária de 13 de fevereiro de 2012, Ata nº 1659, deliberou aprovar o parecer da Conselheira Relatora pelo arquivamento do processo de estudo de tombamento do Palacete Nacim Schoueri, situado a Avenida Exterior, 268/334, nesta Capital.</text:span></text:p>
      <text:p text:style-name="P7"><text:span text:style-name="T1">Deixam de recair sobre o imóvel as restrições estabelecidas pelo Decreto 13.426/79, cujos artigos 134 a 149, que versam sobre o processo de tombamento, permanecem em vigor por força do artigo 158 do Decreto 50.941/06, observado o disposto no artigo 37 e seguintes da Lei Estadual nº. 10.177/98.</text:span></text:p>
      <text:p text:style-name="P6"/>
      <text:p text:style-name="P3">Publicação no DOE de 14/abril/2012, pág. 34 e 19/abril/2012, pág. 41 - Poder Executivo - Seção I - São Paul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10T22:32:00</meta:creation-date>
    <dc:creator>Maria Ester de Araujo Lopes</dc:creator>
    <dc:date>2014-02-20T21:01:00</dc:date>
    <meta:editing-cycles>6</meta:editing-cycles>
    <meta:editing-duration>PT5M</meta:editing-duration>
    <meta:document-statistic meta:table-count="0" meta:image-count="0" meta:object-count="0" meta:page-count="1" meta:paragraph-count="5" meta:word-count="162" meta:character-count="1017" meta:non-whitespace-character-count="859"/>
    <meta:generator>LibreOffice/4.2.6.3$Windows_x86 LibreOffice_project/3fd416d4c6db7d3204c17ce57a1d70f6e531ee21</meta:generator>
  </office:meta>
</office:document-meta>
</file>