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3"/>
      <text:p text:style-name="P4"/>
      <text:p text:style-name="P8">Comunicado</text:p>
      <text:p text:style-name="P7"/>
      <text:p text:style-name="P2"><text:span text:style-name="T2">De acordo com o que dispõe o artigo 142 do Decreto 13.426 de 16.03.79, notificamos a todos os interessados que o Egrégio Colegiado do CONDEPHAAT - Conselho de Defesa do Patrimônio Histórico, Arqueológico, Artístico e Turístico do Estado, em sua Sessão Ordinária de 09-12-2013, Ata 1732, deliberou pela revisão da decisão de tombamento da EEPG Sete Praias, situada na Estrada do Alvarenga, 5110, nesta Capital, tomada na sessão Ordinária de 26-11-2012, Ata 1689, arquivando o processo.</text:span></text:p>
      <text:p text:style-name="P10"><text:span text:style-name="T2">Deixam de recair sobre o imóvel as restrições estabelecidas pelo Decreto 13.426/79 cujos artigos 134 a 149, que versam sobre o processo de tombamento, permanecem em vigor por força do artigo 158 do Decreto 50.941/06, observado o disposto no artigo 37 e seguintes da Lei Estadual 10.177/98.</text:span></text:p>
      <text:p text:style-name="P6"/>
      <text:p text:style-name="P9"><text:span text:style-name="T1">Processo SC 45.964/2013</text:span></text:p>
      <text:p text:style-name="P6">Interessado: CONDEPHAAT/UPPH</text:p>
      <text:p text:style-name="P9"><text:span text:style-name="T1">Publicação no DOE: 14 de fevereiro de 2014, página 124, 125 -</text:span><text:span text:style-name="T3"> </text:span><text:span text:style-name="T1">Poder Executivo - Seção I - São Paulo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3-05T18:10:00</meta:creation-date>
    <dc:creator>d500220</dc:creator>
    <dc:date>2014-03-05T18:11:00</dc:date>
    <meta:editing-cycles>3</meta:editing-cycles>
    <meta:editing-duration>PT1M</meta:editing-duration>
    <meta:document-statistic meta:table-count="0" meta:image-count="0" meta:object-count="0" meta:page-count="1" meta:paragraph-count="7" meta:word-count="165" meta:character-count="1048" meta:non-whitespace-character-count="889"/>
    <meta:generator>LibreOffice/4.2.6.3$Windows_x86 LibreOffice_project/3fd416d4c6db7d3204c17ce57a1d70f6e531ee21</meta:generator>
  </office:meta>
</office:document-meta>
</file>