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7" style:family="paragraph" style:parent-style-name="Standard">
      <style:paragraph-properties fo:margin-top="0.423cm" fo:margin-bottom="0cm" style:contextual-spacing="false" fo:line-height="100%" fo:text-align="justify" style:justify-single-word="false" style:text-autospace="none"/>
      <style:text-properties fo:color="#727272"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DEPHAAT – Conselho de Defesa do Patrimônio Histórico, Arqueológico, Artístico e Turístico do Estado de São Paulo.</text:p>
      <text:p text:style-name="P6"/>
      <text:p text:style-name="P7">CULTURA</text:p>
      <text:p text:style-name="P8"/>
      <text:p text:style-name="P9">Notificação</text:p>
      <text:p text:style-name="P8"/>
      <text:p text:style-name="P3"><text:span text:style-name="T3">De acordo com o que dispõe o artigo 142 do Decreto 13.426 de 16.03.79, notificamos a todos os interessados que o Egrégio Colegiado do CONDEPHAAT - Conselho de Defesa do Patrimônio Histórico, Arqueológico, Artístico e Turístico do Estado, em sua sessão ordinária de 15-10-2012, Ata 1685, deliberou pelo tombamento da fachada do edifício que abrigou o “Cine Belas Artes”, situado à Rua da Consolação, 2423, nesta Capital, bem como a integração visual entre o espaço interno e externo em trecho de 4 metros contados a partir do alinhamento do lote no passeio público em direção ao espaço interno térreo.</text:span></text:p>
      <text:p text:style-name="P3"><text:span text:style-name="T3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proibida qualquer intervenção que possa vir a descaracterizar a referida área, sem prévia autorização do CONDEPHAAT, podendo ser punido o descumprimento do acima disposto com as sanções penais previstas no artigo 63 da Lei Federal 9605, de 12-12-1998, as sanções administrativas previstas na Lei Estadual 10.774, de 01-03-2001, regulamentada pelo Decreto Estadual 48.439, de 21-12-2004, além das consequências de natureza civil previstas na legislação vigente.</text:span></text:p>
      <text:p text:style-name="P3"><text:span text:style-name="T3">Estabeleça-se o prazo de 15 dias para apresentação de eventual contestação, conforme disposto no artigo 143 do já citado Decreto Estadual, contados a partir do recebimento da notificação.</text:span></text:p>
      <text:p text:style-name="P5"/>
      <text:p text:style-name="P2"><text:span text:style-name="T3">Publicação no DOE de </text:span><text:span text:style-name="T1">13 de dezembro de 2012, pág. 99 -</text:span><text:span text:style-name="T2"> </text:span><text:span text:style-name="T1">Poder Executivo - Seção I - São Paul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24T22:35:00</meta:creation-date>
    <dc:creator>MAMIS</dc:creator>
    <dc:date>2013-11-24T22:35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274" meta:character-count="1744" meta:non-whitespace-character-count="1476"/>
    <meta:generator>LibreOffice/4.2.6.3$Windows_x86 LibreOffice_project/3fd416d4c6db7d3204c17ce57a1d70f6e531ee21</meta:generator>
  </office:meta>
</office:document-meta>
</file>