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DEPHAAT – Conselho de Defesa do Patrimônio Histórico, Arqueológico, Artístico e Turístico do Estado de São Paulo.</text:p>
      <text:p text:style-name="P4"/>
      <text:p text:style-name="P5"/>
      <text:p text:style-name="P5">Notificação</text:p>
      <text:p text:style-name="P6"/>
      <text:p text:style-name="P2"><text:span text:style-name="T1">De acordo com o que dispõe o artigo 142 do Decreto 13.426. de 16.03.79, notificamos a todos os interessados que o Egrégio Colegiado do CONDEPHAAT - Conselho de Defesa do Patrimônio Histórico, Arqueológico, Artístico e Turístico do Estado –, em sua sessão extraordinária de 17-09-2012, Ata 1682, deliberou aprovar o parecer do Conselheiro Relator, favorável à abertura de estudo de tombamento da Casa Guilherme de Almeida, situada à Rua Macapá, 187, nesta Capital.</text:span></text:p>
      <text:p text:style-name="P2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2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3"/>
      <text:p text:style-name="P1"><text:span text:style-name="T3">Publicação no DOE de </text:span><text:span text:style-name="T1">13 de dezembro de 2012, pág. 99 -</text:span><text:span text:style-name="T2"> </text:span><text:span text:style-name="T1">Poder Executivo - Seção I - São Pau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3T17:47:00</meta:creation-date>
    <dc:creator>MAMIS</dc:creator>
    <dc:date>2013-11-23T18:00:00</dc:date>
    <meta:editing-cycles>4</meta:editing-cycles>
    <meta:editing-duration>PT3M</meta:editing-duration>
    <meta:document-statistic meta:table-count="0" meta:image-count="0" meta:object-count="0" meta:page-count="1" meta:paragraph-count="6" meta:word-count="247" meta:character-count="1605" meta:non-whitespace-character-count="1363"/>
    <meta:generator>LibreOffice/4.2.6.3$Windows_x86 LibreOffice_project/3fd416d4c6db7d3204c17ce57a1d70f6e531ee21</meta:generator>
  </office:meta>
</office:document-meta>
</file>