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language-asian="pt" style:country-asian="BR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language-asian="pt" style:country-asian="BR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4"/>
      <text:p text:style-name="P6"/>
      <text:p text:style-name="P8">NOTIFICAÇÃO</text:p>
      <text:p text:style-name="P6"/>
      <text:p text:style-name="P2"><text:span text:style-name="T2">De acordo com o que dispõe o artigo 142 do Decreto 13.426. de 16.03.79, notificamos a todos os interessados que o Egrégio Colegiado do CONDEPHAAT - Conselho de Defesa do Patrimônio Histórico, Arqueológico, Artístico e Turístico do Estado –, em sua sessão ordinária de 15-10-2012, Ata 1685, deliberou pela abertura de estudo de tombamento da “Residência Taques Bittencourt II”, situada à Rua Votuporanga, 275, nesta Capital.</text:span></text:p>
      <text:p text:style-name="P2"><text:span text:style-name="T2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 referido imóvel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span></text:p>
      <text:p text:style-name="P2"><text:span text:style-name="T2">Estabeleça-se o prazo de 15 dias para apresentação de eventual contestação, conforme disposto no artigo 143 do já citado Decreto Estadual, contados a partir do recebimento da notificação.</text:span></text:p>
      <text:p text:style-name="P3"/>
      <text:p text:style-name="P9"><text:span text:style-name="T4">Publicação no DOE de </text:span><text:span text:style-name="T1">13 de dezembro de 2012, pág. 99 -</text:span><text:span text:style-name="T3"> </text:span><text:span text:style-name="T1">Poder Executivo - Seção I - São Paulo</text:span></text:p>
      <text:p text:style-name="P7">Processo SC 68.007/13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23T17:50:00</meta:creation-date>
    <dc:creator>MAMIS</dc:creator>
    <dc:date>2013-11-23T18:11:00</dc:date>
    <meta:editing-cycles>9</meta:editing-cycles>
    <meta:editing-duration>PT3M</meta:editing-duration>
    <meta:document-statistic meta:table-count="0" meta:image-count="0" meta:object-count="0" meta:page-count="1" meta:paragraph-count="7" meta:word-count="243" meta:character-count="1583" meta:non-whitespace-character-count="1346"/>
    <meta:generator>LibreOffice/4.2.6.3$Windows_x86 LibreOffice_project/3fd416d4c6db7d3204c17ce57a1d70f6e531ee21</meta:generator>
  </office:meta>
</office:document-meta>
</file>