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DEPHAAT – Conselho de Defesa do Patrimônio Histórico, Arqueológico, Artístico e Turístico do Estado de São Paulo.</text:p>
      <text:p text:style-name="P4"/>
      <text:p text:style-name="P1">Notificação</text:p>
      <text:p text:style-name="P3"><text:span text:style-name="T1">De acordo com o que dispõe o artigo 142 do Decreto 13.426 de 16.03.1979, e nos termos do Decreto 57.439. de 17.10.2011, notificamos a todos os interessados que o Egrégio Colegiado do CONDEPHAAT - Conselho de Defesa do Patrimônio Histórico, Arqueológico, Artístico e Turístico do Estado – , em sua sessão ordinária de 17.09.2012, Ata 1682, deliberou aprovar o parecer da Conselheiro Relator, favorável à abertura de Estudo de Registro da Irmandade da Nossa Senhora do Rosário dos Homens Pretos de São Paulo como Patrimônio Imaterial Paulista.</text:span></text:p>
      <text:p text:style-name="P2"/>
      <text:p text:style-name="P2">Publicação no DOE de 13 de dezembro de 2012, pág. 99 - Poder Executivo - Seção I - São Paulo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0T19:12:00</meta:creation-date>
    <dc:creator>MAMIS</dc:creator>
    <dc:date>2013-11-23T19:07:00</dc:date>
    <meta:editing-cycles>3</meta:editing-cycles>
    <meta:editing-duration>PT5M</meta:editing-duration>
    <meta:document-statistic meta:table-count="0" meta:image-count="0" meta:object-count="0" meta:page-count="1" meta:paragraph-count="4" meta:word-count="123" meta:character-count="760" meta:non-whitespace-character-count="639"/>
    <meta:generator>LibreOffice/4.2.6.3$Windows_x86 LibreOffice_project/3fd416d4c6db7d3204c17ce57a1d70f6e531ee21</meta:generator>
  </office:meta>
</office:document-meta>
</file>