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65700005A67F43FC57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  <style:style style:name="P4" style:family="paragraph" style:parent-style-name="Standard">
      <style:text-properties fo:language="pt" fo:country="BR" style:language-asian="pt" style:country-asian="BR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Frutiger-Light" fo:font-size="9pt" style:font-size-asian="9pt" style:font-name-complex="Frutiger-Light" style:font-size-complex="9pt"/>
    </style:style>
    <style:style style:name="T2" style:family="text"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5"/>
      <text:p text:style-name="P6"/>
      <text:p text:style-name="Standard"><text:span text:style-name="T1">quinta-feira, 13 de janeiro de 2011 </text:span><text:span text:style-name="T2">Diário Oficial </text:span><text:span text:style-name="T1">Poder Executivo - Seção I São Paulo, 121 (9) </text:span><text:span text:style-name="T2">– 57</text:span></text:p>
      <text:p text:style-name="P2"/>
      <text:p text:style-name="P3">"Mapa anexo à Resolução SC-22, de 07.04.2005, publicada no</text:p>
      <text:p text:style-name="P3">DOE de 18.04.2005, que dispõe sobre o tombamento do</text:p>
      <text:p text:style-name="P3">Edifício do Conjunto Nacional São Paulo"</text:p>
      <text:p text:style-name="P2"/>
      <text:p text:style-name="P4"><draw:frame draw:style-name="fr1" draw:name="Imagem 1" text:anchor-type="as-char" svg:width="14.998cm" svg:height="13.242cm" draw:z-index="0"><draw:image xlink:href="Pictures/200000090000665700005A67F43FC57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3T16:23:00</meta:creation-date>
    <dc:creator>Maria Ester de Araujo Lopes</dc:creator>
    <dc:date>2014-02-20T22:48:00</dc:date>
    <meta:print-date>2014-02-20T21:48:00</meta:print-date>
    <meta:editing-cycles>4</meta:editing-cycles>
    <meta:editing-duration>P15824DT17H31M44S</meta:editing-duration>
    <meta:document-statistic meta:table-count="0" meta:image-count="1" meta:object-count="0" meta:page-count="1" meta:paragraph-count="6" meta:word-count="58" meta:character-count="365" meta:non-whitespace-character-count="310"/>
    <meta:generator>LibreOffice/4.2.6.3$Windows_x86 LibreOffice_project/3fd416d4c6db7d3204c17ce57a1d70f6e531ee21</meta:generator>
  </office:meta>
</office:document-meta>
</file>