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text-autospace="none"/>
      <style:text-properties fo:color="#666666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P1">CONDEPHAAT – Conselho de Defesa do Patrimônio Histórico, Arqueológico, Artístico e Turístico do Estado de São Paulo.</text:p>
      <text:p text:style-name="P8"/>
      <text:h text:style-name="Heading_20_1" text:outline-level="1"/>
      <text:h text:style-name="Heading_20_1" text:outline-level="1">Notificações</text:h>
      <text:p text:style-name="Standard"/>
      <text:p text:style-name="P2"><text:span text:style-name="T1">De acordo com o que dispõe o artigo 142 do decreto 13.426 de 16.03.79, notificamos a todos os interessados que o Colegiado do CONDEPHAAT – Conselho de Defesa do Patrimônio Histórico, Arqueológico, Artístico e Turístico do Estado – em sua sessão ordinária de 03 de dezembro de 2007, Ata nº 1459, deliberou, por maioria de votos, aprovar o parecer do Conselheiro Relator pelo arquivamento do processo 45.581/02, que trata do estudo de tombamento do Bairro do Sumaré, deixando de recair sobre a área as restrições estabelecidas pelo Decreto 13.426/79, cujos artigos 134 a 149, que versam sobre o processo de tombamento, permanecem em vigor por força do artigo 158 do Decreto 50.941/06.</text:span></text:p>
      <text:p text:style-name="P4"/>
      <text:p text:style-name="P4"/>
      <text:p text:style-name="P4"/>
      <text:p text:style-name="P6">(11-12-13)</text:p>
      <text:p text:style-name="P4"/>
      <text:p text:style-name="P4"/>
      <text:p text:style-name="P2"><text:span text:style-name="T1">Publicação no DOE 11/03/08 – Seção I – p. 73</text:span></text:p>
      <text:p text:style-name="P4">Processo SC 45.581/02</text:p>
      <text:p text:style-name="P3">e também:</text:p>
      <text:p text:style-name="P5"><text:span text:style-name="T1">DOE de 12 de março de 2008, pág. 63 </text:span><text:span text:style-name="T2">- </text:span><text:span text:style-name="T1">Poder Executivo - Seção I - São Paulo</text:span></text:p>
      <text:p text:style-name="P5"><text:span text:style-name="T1">DOE de 13 de março de 2008, pág. 58 </text:span><text:span text:style-name="T2">- </text:span><text:span text:style-name="T1">Poder Executivo - Seção I - São Paulo</text:span>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E 07/03/2008 – Notificação</dc:title>
    <meta:initial-creator>d500220</meta:initial-creator>
    <meta:creation-date>2008-09-29T11:33:00</meta:creation-date>
    <dc:creator>MAMIS</dc:creator>
    <dc:date>2013-11-24T15:55:00</dc:date>
    <meta:editing-cycles>10</meta:editing-cycles>
    <meta:editing-duration>PT13M</meta:editing-duration>
    <meta:document-statistic meta:table-count="0" meta:image-count="0" meta:object-count="0" meta:page-count="1" meta:paragraph-count="9" meta:word-count="177" meta:character-count="1044" meta:non-whitespace-character-count="871"/>
    <meta:generator>LibreOffice/4.2.6.3$Windows_x86 LibreOffice_project/3fd416d4c6db7d3204c17ce57a1d70f6e531ee21</meta:generator>
  </office:meta>
</office:document-meta>
</file>