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lack" svg:font-family="Frutiger-Black" style:font-family-generic="swiss"/>
    <style:font-face style:name="Frutiger-BoldCn" svg:font-family="Frutiger-BoldCn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style:text-autospace="non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style:font-name="Frutiger-BoldCn" fo:font-size="7pt" fo:font-weight="bold" style:font-size-asian="7pt" style:font-weight-asian="bold" style:font-name-complex="Frutiger-BoldCn" style:font-size-complex="7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Frutiger-BoldCn" fo:font-size="7pt" fo:font-weight="bold" style:font-size-asian="7pt" style:font-weight-asian="bold" style:font-name-complex="Frutiger-BoldCn" style:font-size-complex="7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break-before="page" style:text-autospace="none"/>
      <style:text-properties fo:color="#727272" style:font-name="Frutiger-BoldCn" fo:font-size="10pt" fo:font-weight="bold" style:font-size-asian="10pt" style:font-weight-asian="bold" style:font-name-complex="Frutiger-BoldCn" style:font-size-complex="10pt" style:font-weight-complex="bold"/>
    </style:style>
    <style:style style:name="P19" style:family="paragraph" style:parent-style-name="Standard">
      <style:paragraph-properties fo:margin-top="0.423cm" fo:margin-bottom="0cm" style:contextual-spacing="false" fo:text-align="justify" style:justify-single-word="false" style:text-autospace="none"/>
    </style:style>
    <style:style style:name="P20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21" style:family="paragraph" style:parent-style-name="Standard">
      <style:paragraph-properties fo:margin-left="1.752cm" fo:margin-right="0cm" fo:margin-top="0.423cm" fo:margin-bottom="0cm" style:contextual-spacing="false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1.752cm" fo:margin-right="0cm" fo:margin-top="0.423cm" fo:margin-bottom="0cm" style:contextual-spacing="false" fo:text-align="justify" style:justify-single-word="false" fo:text-indent="0cm" style:auto-text-indent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23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4" style:family="text">
      <style:text-properties style:font-name="Frutiger-Light" fo:font-size="9pt" style:font-size-asian="9pt" style:font-name-complex="Frutiger-Light" style:font-size-complex="9pt"/>
    </style:style>
    <style:style style:name="T5" style:family="text">
      <style:text-properties style:font-name="Frutiger-Black" fo:font-size="9pt" fo:font-weight="bold" style:font-size-asian="9pt" style:font-weight-asian="bold" style:font-name-complex="Frutiger-Black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ONDEPHAAT – Conselho de Defesa do Patrimônio Histórico, Arqueológico, Artístico e Turístico do Estado de São Paulo</text:p>
      <text:p text:style-name="P4"/>
      <text:p text:style-name="P6">Notificação</text:p>
      <text:p text:style-name="P11"/>
      <text:p text:style-name="P13"><text:span text:style-name="T3">Processo nº 68.714/2013</text:span></text:p>
      <text:p text:style-name="P12">Interessado: CONDEPHAAT/UPPH</text:p>
      <text:p text:style-name="P13"><text:span text:style-name="T3">Referente ao bem localizado na: Alameda Rio Claro, 190- São Paulo-SP</text:span></text:p>
      <text:p text:style-name="P12"/>
      <text:p text:style-name="P14"><text:span text:style-name="T3">Notificamos a todos os interessados que, de acordo com o que dispõe o artigo 142 do Decreto 13.426. de 16.03.79, o Egrégio Colegiado do CONDEPHAAT - Conselho de Defesa do Patrimônio Histórico, Arqueológico, Artístico e Turístico do Estado, em sua Sessão Ordinária de 09.12.2013, deliberou aprovar a revisão dos termos da resolução de tombamento do Hospital</text:span></text:p>
      <text:p text:style-name="P14"><text:span text:style-name="T3">Umberto I, situado na Al. Rio Claro, 190, nesta Capital (Resolução SC- 29, de 30.07.86) incluindo novos elementos protegidos e alterando os graus de proteção das edificações existentes no lote, conforme relacionado abaixo:</text:span></text:p>
      <text:p text:style-name="P21"><text:span text:style-name="T3">I. Perímetro: Polígono irregular, que se inicia na intersecção da Rua São Carlos do Pinhal com a Alameda Rio Claro, segue pela Rua São Carlos do Pinhal, Rua Itapeva, deflete à direita seguindo pela linha de divisa laterais dos lotes 009.015.0032, deflete à direita na Alameda Rio Claro, segue por esta até o ponto inicial, conformando assim o perímetro.</text:span></text:p>
      <text:p text:style-name="P21"><text:span text:style-name="T3">II. Edifício Francisco Matarazzo – Fachadas, volumetria e estátua do Conde Matarazzo, defronte ao Edifício</text:span></text:p>
      <text:p text:style-name="P21"><text:span text:style-name="T3">III. Edifício Ermelino Matarazzo – Fachadas, volumetria, escada com piso de mármore de carrara, com guarda-corpos de ferro ornamentados e corrimãos de madeira, remanescentes da clarabóia original, e o busto de Ermelino Matarazzo com a respectiva placa comemorativa em travertino;</text:span></text:p>
      <text:p text:style-name="P22">IV. Antigo Pavilhão Administrativo - – Fachadas e volumetria</text:p>
      <text:p text:style-name="P22">V. Pavilhão Vittorio Emanuelle III – Fachadas e volumetria</text:p>
      <text:p text:style-name="P21"><text:span text:style-name="T3">VI. Pavilhão de Ambulatórios/ Residência das Irmãs – Fachadas e volumetria</text:span></text:p>
      <text:p text:style-name="P22">VII. Capela – fachada, volumetria e áreas internas</text:p>
      <text:p text:style-name="P21"><text:span text:style-name="T3">VIII. Maternidade Condessa Filomena Matarazzo – fachadas e volumetria do corpo principal simétrico, o espaço do saguão do térreo, o esquema de circulação em “U” de ambos os pavimentos, o busto de mármore de Dona Filomena Matarazzo</text:span></text:p>
      <text:p text:style-name="P21"><text:span text:style-name="T3">IX. O Eixo articulador do esquema de circulação horizontal, localizado paralelo à Alameda Rio Claro, elemento de conexão entre os edifícios Francisco Matarazzo, Ermelino Matarazzo, Antigo Pavilhão Administrativo, Pavilhão Vittorio Emanuelle III, Pavilhão de Ambulatórios/ Residência das Irmãs – manutenção da conexão visual de uma ponta à outra do eixo.</text:span></text:p>
      <text:p text:style-name="P19"><text:span text:style-name="T3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s referidos imóveis,</text:span></text:p>
      <text:p text:style-name="P14"><text:soft-page-break/><text:span text:style-name="T3">sem prévia autorização do CONDEPHAAT, podendo ser punido o descumprimento do acima disposto com as sanções penais previstas no artigo 63 da Lei Federal nº 9605, de 12.12.1998,</text:span></text:p>
      <text:p text:style-name="P14"><text:span text:style-name="T3">as sanções administrativas previstas na Lei Estadual 10.774, de 01.03.2001, regulamentada pelo Decreto Estadual 48.439, de 21.12.2004, além das consequências de natureza civil previstas na legislação vigente.</text:span></text:p>
      <text:p text:style-name="P20">Estabeleça-se o prazo de 15 dias para apresentação de eventual contestação, conforme disposto no artigo 143 do já citado Decreto Estadual, contados a partir do recebimento da notificação.</text:p>
      <text:p text:style-name="P2"/>
      <text:p text:style-name="P1"><text:span text:style-name="T2">Publicação no DOE 07/janeiro/2014, pág. 57 - </text:span><text:span text:style-name="T1">Poder Executivo - Seção I – São Paulo</text:span></text:p>
      <text:p text:style-name="P1"><text:a xlink:type="simple" xlink:href="http://diariooficial.imprensaoficial.com.br/nav_v4/index.asp?c=4&amp;e=20140107&amp;p=1"><text:span text:style-name="Internet_20_link"><text:span text:style-name="T1">http://diariooficial.imprensaoficial.com.br/nav_v4/index.asp?c=4&amp;e=20140107&amp;p=1</text:span></text:span></text:a></text:p>
      <text:p text:style-name="P3"/>
      <text:p text:style-name="P18">CONSELHO DE DEFESA DO PATRIMÔNIO HISTÓRICO, ARQUEOLÓGICO, ARTÍSTICO E TURÍSTICO DO ESTADO</text:p>
      <text:p text:style-name="P15"/>
      <text:p text:style-name="P16"/>
      <text:p text:style-name="P9">Processo 68714/2013</text:p>
      <text:p text:style-name="P9">Interessado: CONDEPHAAT/UPPH</text:p>
      <text:p text:style-name="P7"/>
      <text:p text:style-name="P10">Deliberação: </text:p>
      <text:p text:style-name="P17"><text:span text:style-name="T1">O Colegiado deliberou aprovar, por unanimidade, a revisão dos termos da resolução de tombamento do Hospital Umberto I, situado na Al. Rio Claro, 190, nesta Capital (Resolução SC- 29, de 30.07.86) incluindo novos elementos protegidos e alterando os graus de proteção das edificações existentes no lote. </text:span></text:p>
      <text:p text:style-name="P17"><text:span text:style-name="T1">Deliberou, ainda, aprovar a minuta da nova resolução de tombamento, com as seguintes alterações constantes do parecer do relator e discutidas em reunião: </text:span></text:p>
      <text:p text:style-name="P17"><text:span text:style-name="T1">1) “No Artigo 3º, inciso I, deve ser acrescido “a estátua do Conde Matarazzo defronte ao Edifício Francisco Matarazzo”; </text:span></text:p>
      <text:p text:style-name="P17"><text:span text:style-name="T1">2) “No Artigo 3º, inciso II, deve ser acrescido nos elementos a serem protegidos “o busto de Ermelino Matarazzo com a respectiva placa comemorativa em travertino”.”; </text:span></text:p>
      <text:p text:style-name="P17"><text:span text:style-name="T1">3) “No Artigo 3º, inciso IV acrescentar a proteção ao “busto de mármore de D. Filomena Matarazzo”.”; </text:span></text:p>
      <text:p text:style-name="P17"><text:span text:style-name="T1">4) No artigo 4º, inciso VIII, foi aprovada a seguinte redação: “VIII – Para as Áreas entre os edifícios conectados pelo eixo articulador; listados nos itens II, III, IV, V e VI do Artigo 2º fica determinado que as intervenções paisagísticas deverão prever a valorização dos edifícios e elementos arrolados para este tombamento, conciliando-se com os indivíduos arbóreos existentes. Não serão permitidos elementos que prejudiquem a percepção que caracteriza a alternância de cheios e vazios entre os prédios do conjunto de origem pavilionar”; </text:span></text:p>
      <text:p text:style-name="P10">5) Suprimido; </text:p>
      <text:p text:style-name="P17"><text:span text:style-name="T1">6) “No Artigo 4º, inciso XIII, concordo com a proposta modificativa acrescentada pela UPPH: “XIII - A fim de preservar o potencial de evocação da memória das atividades desenvolvidas no complexo hospitalar, desde a constituição da associação de ajuda mútua da colônia italiana em sua origem na Rua Major Diogo, até o local de nascimento de gerações de paulistas, a Maternidade, passando pela dinâmica de crescimento e transformação do conjunto, deve-se prever, no interior de um ou mais pavilhões tombados, área(s) com possibilidade de fruição pública para exposição permanente de documentação relativa à sua história.”</text:span></text:p>
      <text:p text:style-name="P7"/>
      <text:p text:style-name="P7"/>
      <text:p text:style-name="P7">Publicação no DOE: 29 de janeiro de 2014, página 53</text:p>
      <text:p text:style-name="P7"/>
      <text:p text:style-name="P5"><text:span text:style-name="T4">quarta-feira, 29 de janeiro de 2014 </text:span><text:span text:style-name="T5">Diário Ofi cial </text:span><text:span text:style-name="T4">Poder Executivo - Seção I São Paulo, 124 (19) </text:span><text:span text:style-name="T5">– 53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lack" svg:font-family="Frutiger-Black" style:font-family-generic="swiss"/>
    <style:font-face style:name="Frutiger-BoldCn" svg:font-family="Frutiger-BoldCn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4-01-15T15:34:00</meta:creation-date>
    <dc:creator>d500220</dc:creator>
    <dc:date>2014-02-17T15:10:00</dc:date>
    <meta:editing-cycles>10</meta:editing-cycles>
    <meta:editing-duration>PT27M</meta:editing-duration>
    <meta:document-statistic meta:table-count="0" meta:image-count="0" meta:object-count="0" meta:page-count="3" meta:paragraph-count="36" meta:word-count="861" meta:character-count="5791" meta:non-whitespace-character-count="4946"/>
    <meta:generator>LibreOffice/4.2.6.3$Windows_x86 LibreOffice_project/3fd416d4c6db7d3204c17ce57a1d70f6e531ee21</meta:generator>
  </office:meta>
</office:document-meta>
</file>