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7pt" style:font-size-asian="7pt" style:language-asian="pt" style:country-asian="BR" style:font-name-complex="Arial" style:font-size-complex="7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3"/>
      <text:p text:style-name="P6"/>
      <text:p text:style-name="P7">Notificação</text:p>
      <text:p text:style-name="P7"/>
      <text:p text:style-name="P8"><text:span text:style-name="T1">De acordo com o que dispõe o artigo 142 do Decreto 13.426 de 16-03-1979, e nos termos do Decreto 57.439, de 17-10-2011, notificamos a todos os interessados que o Egrégio Colegiado do CONDEPHAAT - Conselho de Defesa do Patrimônio Histórico, Arqueológico, Artístico e Turístico do Estado –, em sua sessão extraordinária de 14-05-2012, deliberou aprovar o parecer da Conselheiro Relator, favorável à abertura de estudo de Registro Universal dos Reinados de Congos de São Paulo como Patrimônio Imaterial Paulista.</text:span></text:p>
      <text:p text:style-name="P5"/>
      <text:p text:style-name="P4">Processo SC 66.573/12</text:p>
      <text:p text:style-name="P4">Publicação no DOE de 05/julho/2012, pág. 11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2-03T01:15:00</meta:creation-date>
    <dc:creator>Maria Ester de Araujo Lopes</dc:creator>
    <dc:date>2014-02-20T21:33:00</dc:date>
    <meta:print-date>2014-02-20T20:29:00</meta:print-date>
    <meta:editing-cycles>6</meta:editing-cycles>
    <meta:editing-duration>PT8M</meta:editing-duration>
    <meta:document-statistic meta:table-count="0" meta:image-count="0" meta:object-count="0" meta:page-count="1" meta:paragraph-count="5" meta:word-count="106" meta:character-count="701" meta:non-whitespace-character-count="599"/>
    <meta:generator>LibreOffice/4.2.6.3$Windows_x86 LibreOffice_project/3fd416d4c6db7d3204c17ce57a1d70f6e531ee21</meta:generator>
  </office:meta>
</office:document-meta>
</file>